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Dorpsstraat 70, 7975 A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op reeds verleende vergunning voor de bouw van een woning, ontvangstdatum 31-12-2023, zaaknummer 2024-00015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25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Dorpsstraat 70, 7975 AR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56</meta:user-defined>
    <meta:user-defined meta:name="OVERHEIDop.GmbID/DC.identifier">gmb-2024-21256</meta:user-defined>
    <meta:user-defined meta:name="OVERHEIDop.versieInformatie"/>
  </office:meta>
</office:document-meta>
</file>