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9: Verleende omgevingsvergunning, kappen van 1 blauwe atlasceder en 1 zoete ker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9, kappen van 1 blauwe atlasceder en 1 zoete kers, Z24.443198, aan aanvrager verzonden op 13-05-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55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5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5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nglaan 29: Verleende omgevingsvergunning, kappen van 1 blauwe atlasceder en 1 zoete kers, gemeente Wageningen (enkelvoudige kap), reguliere procedure</meta:user-defined>
    <meta:user-defined meta:name="DCTERMS.W3CDTF/DCTERMS.available">2024-05-15</meta:user-defined>
    <meta:user-defined meta:name="DCTERMS.W3CDTF/OVERHEIDop.jaargang">2024</meta:user-defined>
    <meta:user-defined meta:name="OVERHEIDop.publicationIssue">212558</meta:user-defined>
    <meta:user-defined meta:name="OVERHEIDop.GmbID/DC.identifier">gmb-2024-212558</meta:user-defined>
    <meta:user-defined meta:name="OVERHEIDop.versieInformatie"/>
  </office:meta>
</office:document-meta>
</file>