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Regionale uitvoeringsdienst Zeeland 2024</text:p>
      <text:section text:name="regeling_id1-3-2" text:style-name="regeling">
        <text:section text:name="aanhef_id1-3-2-1" text:style-name="aanhef">
          <text:section text:name="preambule_id1-3-2-1-1" text:style-name="preambule">
            <text:p text:style-name="al"/>
            <text:p text:style-name="al">Besluit van de directeur van de Regionale uitvoeringsdienst Zeeland van 2 januari 2024 tot het aanwijzen van personen belast met het houden van toezicht voor taken en bevoegdheden welke door de colleges van burgemeester en wethouders van gemeenten gelegen in de provincie Zeeland en het college van gedeputeerde staten van Zeeland aan de directeur van de Regionale uitvoeringsdienst Zeeland zijn gemandateerd dan wel in onder mandaat zijn verleend.</text:p>
            <text:p text:style-name="al"/>
            <text:p text:style-name="al">De directeur Regionale uitvoeringsdienst Zeeland</text:p>
            <text:p text:style-name="al"/>
            <text:p text:style-name="al">gelet op</text:p>
            <text:p text:style-name="al">- het mandaatbesluit RUD Zeeland 2024 gemeente Borsele</text:p>
            <text:p text:style-name="al">- het mandaatbesluit RUD Zeeland 2024 gemeente Hulst</text:p>
            <text:p text:style-name="al">- het mandaatbesluit RUD Zeeland 2024 gemeente Goes</text:p>
            <text:p text:style-name="al">- het mandaatbesluit RUD Zeeland 2024 gemeente Kapelle</text:p>
            <text:p text:style-name="al">- het mandaatbesluit RUD Zeeland 2024 gemeente Middelburg</text:p>
            <text:p text:style-name="al">- het mandaatbesluit RUD Zeeland 2024 gemeente Noord-Beveland</text:p>
            <text:p text:style-name="al">- het mandaatbesluit RUD Zeeland 2024 gemeente Reimerswaal</text:p>
            <text:p text:style-name="al">- het mandaatbesluit RUD Zeeland 2024 gemeente Schouwen-Duiveland</text:p>
            <text:p text:style-name="al">- het mandaatbesluit RUD Zeeland 2024 gemeente Sluis</text:p>
            <text:p text:style-name="al">- het mandaatbesluit RUD Zeeland 2024 gemeente Terneuzen</text:p>
            <text:p text:style-name="al">- het mandaatbesluit RUD Zeeland 2024 gemeente Tholen</text:p>
            <text:p text:style-name="al">- het mandaatbesluit RUD Zeeland 2024 gemeente Veere</text:p>
            <text:p text:style-name="al">- het mandaatbesluit RUD Zeeland 2024 gemeente Vlissingen</text:p>
            <text:p text:style-name="al">- het mandaatbesluit RUD Zeeland 2024 gedeputeerde staten provincie Zeeland </text:p>
            <text:p text:style-name="al">en</text:p>
            <text:p text:style-name="al">- titel 5.2 van de Algemene wet bestuursrecht</text:p>
            <text:p text:style-name="al"/>
            <text:p text:style-name="al">Besluit</text:p>
            <text:p text:style-name="al"/>
            <text:p text:style-name="al">vast te stellen het navolgende</text:p>
            <text:p text:style-name="al">Besluit aanwijzing toezichthouders Regionale uitvoeringsdienst Zeeland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Als toezichthouder belast met het toezicht op naleving van het bepaalde bij of krachtens de volgende wetten en verordeningen:</text:p>
                <text:list text:style-name="id1-3-2-2-1-2-1-3">
                  <text:list-item text:style-override="id1-3-2-2-1-2-1-3-1">
                    <text:number>•</text:number>
                    <text:p text:style-name="al">Omgevingswet</text:p>
                  </text:list-item>
                  <text:list-item text:style-override="id1-3-2-2-1-2-1-3-2">
                    <text:number>•</text:number>
                    <text:p text:style-name="al">Omgevingsverordening Zeeland</text:p>
                  </text:list-item>
                  <text:list-item text:style-override="id1-3-2-2-1-2-1-3-3">
                    <text:number>•</text:number>
                    <text:p text:style-name="al">Omgevingsplan</text:p>
                  </text:list-item>
                  <text:list-item text:style-override="id1-3-2-2-1-2-1-3-4">
                    <text:number>•</text:number>
                    <text:p text:style-name="al">Wet milieubeheer</text:p>
                  </text:list-item>
                  <text:list-item text:style-override="id1-3-2-2-1-2-1-3-5">
                    <text:number>•</text:number>
                    <text:p text:style-name="al">Luchtvaartverordening Zeeland</text:p>
                  </text:list-item>
                  <text:list-item text:style-override="id1-3-2-2-1-2-1-3-6">
                    <text:number>•</text:number>
                    <text:p text:style-name="al">Wet luchtvaart</text:p>
                  </text:list-item>
                  <text:list-item text:style-override="id1-3-2-2-1-2-1-3-7">
                    <text:number>•</text:number>
                    <text:p text:style-name="al">Asbestverwijderingsbesluit 2005</text:p>
                  </text:list-item>
                </text:list>
              </text:list-item>
              <text:list-item text:style-override="id1-3-2-2-1-2-2">
                <text:number/>
                <text:p text:style-name="al">worden aangewezen de personen die werkzaam zijn binnen de afdeling Toezicht en Handhaving van de Regionale Uitvoeringsdienst Zeeland in de functie:</text:p>
                <text:list text:style-name="id1-3-2-2-1-2-2-3">
                  <text:list-item text:style-override="id1-3-2-2-1-2-2-3-1">
                    <text:number>a.</text:number>
                    <text:p text:style-name="al">Beleidsmedewerker Handhaving</text:p>
                  </text:list-item>
                  <text:list-item text:style-override="id1-3-2-2-1-2-2-3-2">
                    <text:number>b.</text:number>
                    <text:p text:style-name="al">Inspecteur A</text:p>
                  </text:list-item>
                  <text:list-item text:style-override="id1-3-2-2-1-2-2-3-3">
                    <text:number>c.</text:number>
                    <text:p text:style-name="al">Inspecteur B</text:p>
                  </text:list-item>
                  <text:list-item text:style-override="id1-3-2-2-1-2-2-3-4">
                    <text:number>d.</text:number>
                    <text:p text:style-name="al">Inspecteur C</text:p>
                  </text:list-item>
                  <text:list-item text:style-override="id1-3-2-2-1-2-2-3-5">
                    <text:number>e.</text:number>
                    <text:p text:style-name="al">Inspecteur D</text:p>
                  </text:list-item>
                  <text:list-item text:style-override="id1-3-2-2-1-2-2-3-6">
                    <text:number>f.</text:number>
                    <text:p text:style-name="al">Juridisch medewerker A</text:p>
                  </text:list-item>
                  <text:list-item text:style-override="id1-3-2-2-1-2-2-3-7">
                    <text:number>g.</text:number>
                    <text:p text:style-name="al">Juridisch medewerker B</text:p>
                  </text:list-item>
                  <text:list-item text:style-override="id1-3-2-2-1-2-2-3-8">
                    <text:number>h.</text:number>
                    <text:p text:style-name="al">Administratief juridisch medewerker</text:p>
                  </text:list-item>
                </text:list>
              </text:list-item>
              <text:list-item text:style-override="id1-3-2-2-1-2-3">
                <text:number>2.</text:number>
                <text:p text:style-name="al">Aangewezen als toezichthouders zijn eveneens de personen van buiten de organisatie die, op basis van inhuur of op een andere ‘externe’ basis, werkzaam zijn voor de RUD-Zeeland in de onder lid 1 genoemde functies.</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hiervoor genoemde functies.</text:p>
            <text:p text:style-name="al"/>
          </text:section>
          <text:section text:name="artikel_id1-3-2-2-3" text:style-name="artikel">
            <text:p text:style-name="artikel_kop_titel"><text:span text:style-name="artikel_kop_label">Artikel</text:span> <text:span text:style-name="artikel_kop_nr">3</text:span> </text:p>
            <text:p text:style-name="al">De in artikel 1 aangewezen toezichthouders dienen de bevoegdheden uit te oefenen met in achtneming van het mandaatbesluit van het betreffende bevoegd gezag.</text:p>
            <text:p text:style-name="al"/>
          </text:section>
          <text:section text:name="artikel_id1-3-2-2-4" text:style-name="artikel">
            <text:p text:style-name="artikel_kop_titel"><text:span text:style-name="artikel_kop_label">Artikel</text:span> <text:span text:style-name="artikel_kop_nr">4</text:span> </text:p>
            <text:p text:style-name="al">De personen die bij dit besluit als toezichthouder zijn aangewezen in het kader van de tenuitvoerlegging van dit besluit wordt een document ter identificatie op grond van artikel 5:12 Algemene wet bestuursrecht verstrekt.</text:p>
            <text:p text:style-name="al"/>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it besluit treedt in werking met ingang van de dag na bekendmaking en werkt terug tot 1 januari 2024.</text:p>
              </text:list-item>
              <text:list-item text:style-override="id1-3-2-2-5-2-2">
                <text:number>2.</text:number>
                <text:p text:style-name="al">Alle besluiten tot aanwijzing van toezichthouders Regionale uitvoeringsdienst Zeeland welke gebaseerd zijn op de mandaatbesluiten RUD Zeeland 2014 van de colleges van burgemeester en wethouders van de gemeenten binnen Zeeland en gedeputeerde staten van Zeeland worden met ingang van de in lid 1 genoemde datum van inwerkingtreding ingetrokken.</text:p>
              </text:list-item>
            </text:list>
            <text:p text:style-name="al"/>
          </text:section>
          <text:section text:name="artikel_id1-3-2-2-6" text:style-name="artikel">
            <text:p text:style-name="artikel_kop_titel"><text:span text:style-name="artikel_kop_label">Artikel</text:span> <text:span text:style-name="artikel_kop_nr">6</text:span> </text:p>
            <text:p text:style-name="al">Dit besluit kan worden aangehaald als “Besluit aanwijzing toezichthouders Regionale uitvoeringsdienst Zeeland 2024”.</text:p>
            <text:p text:style-name="al"/>
          </text:section>
        </text:section>
        <text:section text:name="regeling-sluiting_id1-3-2-3" text:style-name="regeling-sluiting">
          <text:section text:name="ondertekening_id1-3-2-3-1">
            <text:p><text:span text:style-name="functie">Terneuzen, 2 januari 2024</text:span></text:p>
            <text:p><text:span text:style-name="functie">Colleges van burgemeester en wethouders van de gemeenten Borsele, Hulst, Goes, Kapelle, Middelburg, Noord-Beveland, Reimerswaal, Schouwen-Duiveland, Sluis, Terneuzen, Tholen, Veere en Vlissingen en gedeputeerde staten van Zeeland,</text:span></text:p>
            <text:p><text:span text:style-name="functie"/></text:p>
            <text:p><text:span text:style-name="functie">namens dezen, en namens het DB van RUD Zeeland,</text:span></text:p>
            <text:p><text:span text:style-name="functie"/></text:p>
            <text:p><text:span text:style-name="functie">Plaatsvervangend directeur,</text:span></text:p>
            <text:p><text:span text:style-name="functie">Mw. mr. ing. I. Jansen</text:span></text:p>
            <text:p><text:span text:style-name="functie">Hoofd afdeling Vergunningen</text:span></text:p>
            <text:p><text:span text:style-name="functie"/></text:p>
            <text:p><text:span text:style-name="functie"/></text:p>
            <text:p><text:span text:style-name="functie">Z2023-0000023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25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lissingen</meta:user-defined>
    <meta:user-defined meta:name="OVERHEIDop.Rubriek/DC.type">delegatie- of mandaatbesluit</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TERMS.alternative">Besluit aanwijzing toezichthouders Regionale uitvoeringsdienst Zeeland 2024</meta:user-defined>
    <dc:language>nl</dc:language>
    <meta:user-defined meta:name="OVERHEIDop.locatietype/OVERHEIDop.gebiedsmarkering">Gemeente</meta:user-defined>
    <meta:user-defined meta:name="DC.title">Besluit aanwijzing toezichthouders Regionale uitvoeringsdienst Zeeland 2024</meta:user-defined>
    <meta:user-defined meta:name="DCTERMS.W3CDTF/DCTERMS.available">2024-01-15</meta:user-defined>
    <meta:user-defined meta:name="DCTERMS.W3CDTF/OVERHEIDop.jaargang">2024</meta:user-defined>
    <meta:user-defined meta:name="OVERHEIDop.publicationIssue">21255</meta:user-defined>
    <meta:user-defined meta:name="OVERHEIDop.betreftRegeling">CVDR713642_1</meta:user-defined>
    <meta:user-defined meta:name="OVERHEIDop.GmbID/DC.identifier">gmb-2024-21255</meta:user-defined>
    <meta:user-defined meta:name="xs:date/OVERHEIDop.startdatum">2024-01-16</meta:user-defined>
    <meta:user-defined meta:name="OVERHEIDop.versieInformatie"/>
  </office:meta>
</office:document-meta>
</file>