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rganiseren van het Rapalje zomerfolk festival in het stadspark (1-2 juni 2024), Paviljoenlaan 5, 9727 K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organiseren van het Rapalje zomerfolk festival in het stadspark (1-2 juni 2024) aan Paviljoenlaan 5  te Groningen  Verzoeklocatie 2024040900874 </text:span>
          </text:p>
            <text:p text:style-name="common-al">De gemeente Groningen heeft een omgevingsvergunning verleend. De gemeente geeft hiermee toestemming voor organiseren van het Rapalje zomerfolk festival in het stadspark (1-2 juni 2024) aan Paviljoenlaan 5  te Groningen  Verzoeklocatie 2024040900874 , dossiernummer GRN-00002634.  (verzonden 13-05-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2634</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organiseren van het Rapalje zomerfolk festival in het stadspark (1-2 juni 2024), Paviljoenlaan 5, 9727 KE Groningen,</meta:user-defined>
    <meta:user-defined meta:name="OVERHEIDop.datumEindeReactietermijn">2024-06-26</meta:user-defined>
    <meta:user-defined meta:name="OVERHEIDop.terinzageleggingBG">https://groningen.lokalebekendmakingen.nl/case/1:9822:10925</meta:user-defined>
    <meta:user-defined meta:name="DCTERMS.W3CDTF/DCTERMS.available">2024-05-15</meta:user-defined>
    <meta:user-defined meta:name="DCTERMS.W3CDTF/OVERHEIDop.jaargang">2024</meta:user-defined>
    <meta:user-defined meta:name="OVERHEIDop.publicationIssue">212541</meta:user-defined>
    <meta:user-defined meta:name="OVERHEIDop.GmbID/DC.identifier">gmb-2024-212541</meta:user-defined>
    <meta:user-defined meta:name="OVERHEIDop.versieInformatie"/>
  </office:meta>
</office:document-meta>
</file>