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chterhoekse Jeugdkampioenschappen suppen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4 is onderstaande aanvraag binnengekomen:</text:p>
            <text:p text:style-name="common-al">Achterhoekse Jeugdkampioenschappen suppen, 7 juli 2024, Warfveendijk 11a (2024-30313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53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3131</meta:user-defined>
    <dc:language>nl</dc:language>
    <meta:user-defined meta:name="OVERHEIDop.locatietype/OVERHEIDop.gebiedsmarkering">Adres</meta:user-defined>
    <meta:user-defined meta:name="DC.title">Aangevraagde evenementenvergunning Achterhoekse Jeugdkampioenschappen suppen in L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39</meta:user-defined>
    <meta:user-defined meta:name="OVERHEIDop.GmbID/DC.identifier">gmb-2024-212539</meta:user-defined>
    <meta:user-defined meta:name="OVERHEIDop.versieInformatie"/>
  </office:meta>
</office:document-meta>
</file>