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pening showroom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De Struker Aalten</text:p>
            <text:p text:style-name="common-al">Activiteit: opening showroom</text:p>
            <text:p text:style-name="common-al">Locatie: Kerkstraat 1, Aalten</text:p>
            <text:p text:style-name="common-al">Datum/periode: op 14 mei 2024 van 17.00 -2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253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opening showroom, Aalt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36</meta:user-defined>
    <meta:user-defined meta:name="OVERHEIDop.GmbID/DC.identifier">gmb-2024-212536</meta:user-defined>
    <meta:user-defined meta:name="OVERHEIDop.versieInformatie"/>
  </office:meta>
</office:document-meta>
</file>