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venetelweg 13, 1508 CC Zaandam -  technisch bouwactiviteit het bouwen van een dakopbouw op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253  technisch bouwactiviteit het bouwen van een dakopbouw op bestaande woning op de locatie Dovenetelweg 13, 1508 CC Zaandam</text:p>
            <text:p text:style-name="common-al">Aanvraag ontvangen: 02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52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2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2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253</meta:user-defined>
    <dc:language>nl</dc:language>
    <meta:user-defined meta:name="OVERHEIDop.locatietype/OVERHEIDop.gebiedsmarkering">Punt</meta:user-defined>
    <meta:user-defined meta:name="DC.title">Aanvraag omgevingsvergunning - Dovenetelweg 13, 1508 CC Zaandam -  technisch bouwactiviteit het bouwen van een dakopbouw op bestaande won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29</meta:user-defined>
    <meta:user-defined meta:name="OVERHEIDop.GmbID/DC.identifier">gmb-2024-212529</meta:user-defined>
    <meta:user-defined meta:name="OVERHEIDop.versieInformatie"/>
  </office:meta>
</office:document-meta>
</file>