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schuur/bijgebouw bouwen rechts achter de woning aan Dorpsstraat 64, 4271 AD Dussen, Dussen (DSN03) S 11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schuur/bijgebouw bouwen rechts achter de woning aan Dorpsstraat 64, 4271 AD Dussen, Dussen (DSN03) S 118 (2024-01788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3-05-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5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889</meta:user-defined>
    <meta:user-defined meta:name="DCTERMS.abstract">schuur bouwen</meta:user-defined>
    <dc:language>nl</dc:language>
    <meta:user-defined meta:name="DC.title">Gemeente Altena - Toestemming voor  schuur/bijgebouw bouwen rechts achter de woning aan Dorpsstraat 64, 4271 AD Dussen, Dussen (DSN03) S 118</meta:user-defined>
    <meta:user-defined meta:name="OVERHEIDop.locatietype/OVERHEIDop.gebiedsmarkering">GeometrieRef</meta:user-defined>
    <meta:user-defined meta:name="DCTERMS.W3CDTF/DCTERMS.available">2024-05-15</meta:user-defined>
    <meta:user-defined meta:name="DCTERMS.W3CDTF/OVERHEIDop.jaargang">2024</meta:user-defined>
    <meta:user-defined meta:name="OVERHEIDop.externeBijlage">afwijkvergunning|exb-2024-19427</meta:user-defined>
    <meta:user-defined meta:name="OVERHEIDop.publicationIssue">212526</meta:user-defined>
    <meta:user-defined meta:name="OVERHEIDop.GmbID/DC.identifier">gmb-2024-212526</meta:user-defined>
    <meta:user-defined meta:name="OVERHEIDop.versieInformatie"/>
  </office:meta>
</office:document-meta>
</file>