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eumpark 20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useumpark 20, 3015CX, plaatsen van een tijdelijk klein paviljoen in de Rozentuin. Het paviljoen zal staan van 1 tot en met 30 juni. Het paviljoen wordt gebouwd tussen 27 en 31 mei en afgebouwd op 1 juli (aanvraagdatum 22-04-2024, dossiernummer OMV.24.04.002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52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useumpark 20 - Rijksmonumen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20</meta:user-defined>
    <meta:user-defined meta:name="OVERHEIDop.GmbID/DC.identifier">gmb-2024-212520</meta:user-defined>
    <meta:user-defined meta:name="OVERHEIDop.versieInformatie"/>
  </office:meta>
</office:document-meta>
</file>