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9 ingekomen aanvraag omgevingsvergunning van Heerenweg 224 Barsingerhorn (Z-483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Heerenweg 224, 1768 BL Barsingerhorn</text:p>
            <text:p text:style-name="common-al">
            <text:span text:style-name="nadrukvet">Datum ontvangst aanvraag:</text:span> 10 mei 2024</text:p>
            <text:p text:style-name="common-al">
            <text:span text:style-name="nadrukvet">Zaaknummer: </text:span>Z-48342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51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3427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Gemeente Hollands Kroon - 2024 week 19 ingekomen aanvraag omgevingsvergunning van Heerenweg 224 Barsingerhorn (Z-483427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19</meta:user-defined>
    <meta:user-defined meta:name="OVERHEIDop.GmbID/DC.identifier">gmb-2024-212519</meta:user-defined>
    <meta:user-defined meta:name="OVERHEIDop.versieInformatie"/>
  </office:meta>
</office:document-meta>
</file>