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roek 11 ong, 5975PB Sevenum, verleende Omgevingsvergunning (14 me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gebruik van tijdelijke woning als vakantiewoning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15</text:span><text:span text:style-name="nadrukvet"> mei 2024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12508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508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508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46/xml/MC-DRP-OmgevingsvergunningAfhandelingplan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10309</meta:user-defined>
    <meta:user-defined meta:name="DCTERMS.abstract">Betreft: Beschikking op aanvraag op locatie Broek 11 ong, 5975PB Sevenum</meta:user-defined>
    <dc:language>nl</dc:language>
    <meta:user-defined meta:name="DC.title">Broek 11 ong, 5975PB Sevenum, verleende Omgevingsvergunning (14 mei 2024)</meta:user-defined>
    <meta:user-defined meta:name="OVERHEIDop.locatietype/OVERHEIDop.gebiedsmarkering">GeometrieRef</meta:user-defined>
    <meta:user-defined meta:name="DCTERMS.W3CDTF/DCTERMS.available">2024-05-15</meta:user-defined>
    <meta:user-defined meta:name="DCTERMS.W3CDTF/OVERHEIDop.jaargang">2024</meta:user-defined>
    <meta:user-defined meta:name="OVERHEIDop.externeBijlage">Afwijkvergunning|exb-2024-19426</meta:user-defined>
    <meta:user-defined meta:name="OVERHEIDop.publicationIssue">212508</meta:user-defined>
    <meta:user-defined meta:name="OVERHEIDop.GmbID/DC.identifier">gmb-2024-212508</meta:user-defined>
    <meta:user-defined meta:name="OVERHEIDop.versieInformatie"/>
  </office:meta>
</office:document-meta>
</file>