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8 t/m 31 mei 2024 aan Op de Klucht 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 </text:p>
            <text:p text:style-name="common-al">Het indienen van bezwaren hiertegen is nog niet mogelijk.</text:p>
            <text:p text:style-name="last-al">
            <text:span text:style-name="nadrukvet">Uithoorn</text:span> </text:p>
            <text:list text:style-name="id1-3-2-1-1-4">
              <text:list-item text:style-override="id1-3-2-1-1-4-1">
                <text:number>•</text:number>
                <text:p text:style-name="al">2024-049177, Op de Klucht 2, het plaatsen van een afvalcontainer van 28 t/m 31 mei 2024. (ontvangen 07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250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49177</meta:user-defined>
    <dc:language>nl</dc:language>
    <meta:user-defined meta:name="OVERHEIDop.locatietype/OVERHEIDop.gebiedsmarkering">Adres</meta:user-defined>
    <meta:user-defined meta:name="DC.title">Aanvraag vergunning voor het plaatsen van een afvalcontainer van 28 t/m 31 mei 2024 aan Op de Klucht 2 te Uithoor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06</meta:user-defined>
    <meta:user-defined meta:name="OVERHEIDop.GmbID/DC.identifier">gmb-2024-212506</meta:user-defined>
    <meta:user-defined meta:name="OVERHEIDop.versieInformatie"/>
  </office:meta>
</office:document-meta>
</file>