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huttenbouw op 16 en 17 juli 2024 aan Recreatiepad 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pad 3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de huttenbouw op 16 en 17 juli 2024</text:p>
                  </table:table-cell>
                  <table:table-cell table:style-name="entry" table:number-rows-spanned="1" table:number-columns-spanned="1">
                    <text:p text:style-name="table_al">04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5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ttenbouw op 16 en 17 juli 2024 aan Recreatiepad 3 te Valkenbur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04</meta:user-defined>
    <meta:user-defined meta:name="OVERHEIDop.GmbID/DC.identifier">gmb-2024-212504</meta:user-defined>
    <meta:user-defined meta:name="OVERHEIDop.versieInformatie"/>
  </office:meta>
</office:document-meta>
</file>