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3">
      <text:list-level-style-bullet text:bullet-char="–" text:level="1">
        <style:list-level-properties text:min-label-width="10mm"/>
      </text:list-level-style-bullet>
    </text:list-style>
    <text:list-style style:name="id1-3-2-2-2-7-2-3-2-3-1">
      <text:list-level-style-bullet text:bullet-char="–" text:level="1">
        <style:list-level-properties text:min-label-width="10mm"/>
      </text:list-level-style-bullet>
    </text:list-style>
    <text:list-style style:name="id1-3-2-2-2-7-2-3-2-3-2">
      <text:list-level-style-bullet text:bullet-char="–" text:level="1">
        <style:list-level-properties text:min-label-width="10mm"/>
      </text:list-level-style-bullet>
    </text:list-style>
    <text:list-style style:name="id1-3-2-2-2-7-2-3-2-3-3">
      <text:list-level-style-bullet text:bullet-char="–" text:level="1">
        <style:list-level-properties text:min-label-width="10mm"/>
      </text:list-level-style-bullet>
    </text:list-style>
    <text:list-style style:name="id1-3-2-2-2-7-2-3-3">
      <text:list-level-style-bullet style:num-suffix="" text:bullet-char="​" text:level="1">
        <style:list-level-properties text:min-label-width="10mm"/>
      </text:list-level-style-bullet>
    </text:list-style>
    <text:list-style style:name="id1-3-2-2-2-7-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3-6-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bullet text:bullet-char="–" text:level="1">
        <style:list-level-properties text:min-label-width="10mm"/>
      </text:list-level-style-bullet>
    </text:list-style>
    <text:list-style style:name="id1-3-2-2-3-7-5-3-1">
      <text:list-level-style-bullet text:bullet-char="–" text:level="1">
        <style:list-level-properties text:min-label-width="10mm"/>
      </text:list-level-style-bullet>
    </text:list-style>
    <text:list-style style:name="id1-3-2-2-3-7-5-3-2">
      <text:list-level-style-bullet text:bullet-char="–" text:level="1">
        <style:list-level-properties text:min-label-width="10mm"/>
      </text:list-level-style-bullet>
    </text:list-style>
    <text:list-style style:name="id1-3-2-2-3-7-5-3-3">
      <text:list-level-style-bullet text:bullet-char="–" text:level="1">
        <style:list-level-properties text:min-label-width="10mm"/>
      </text:list-level-style-bullet>
    </text:list-style>
    <text:list-style style:name="id1-3-2-2-3-7-5-3-4">
      <text:list-level-style-bullet text:bullet-char="–" text:level="1">
        <style:list-level-properties text:min-label-width="10mm"/>
      </text:list-level-style-bullet>
    </text:list-style>
    <text:list-style style:name="id1-3-2-2-3-7-5-3-5">
      <text:list-level-style-bullet text:bullet-char="–" text:level="1">
        <style:list-level-properties text:min-label-width="10mm"/>
      </text:list-level-style-bullet>
    </text:list-style>
    <text:list-style style:name="id1-3-2-2-3-7-5-3-6">
      <text:list-level-style-bullet text:bullet-char="–" text:level="1">
        <style:list-level-properties text:min-label-width="10mm"/>
      </text:list-level-style-bullet>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bullet text:bullet-char="–" text:level="1">
        <style:list-level-properties text:min-label-width="10mm"/>
      </text:list-level-style-bullet>
    </text:list-style>
    <text:list-style style:name="id1-3-2-2-3-10-3-3-1">
      <text:list-level-style-bullet text:bullet-char="–" text:level="1">
        <style:list-level-properties text:min-label-width="10mm"/>
      </text:list-level-style-bullet>
    </text:list-style>
    <text:list-style style:name="id1-3-2-2-3-10-3-3-2">
      <text:list-level-style-bullet text:bullet-char="–" text:level="1">
        <style:list-level-properties text:min-label-width="10mm"/>
      </text:list-level-style-bullet>
    </text:list-style>
    <text:list-style style:name="id1-3-2-2-3-10-3-3-3">
      <text:list-level-style-bullet text:bullet-char="–" text:level="1">
        <style:list-level-properties text:min-label-width="10mm"/>
      </text:list-level-style-bullet>
    </text:list-style>
    <text:list-style style:name="id1-3-2-2-3-10-3-3-4">
      <text:list-level-style-bullet text:bullet-char="–" text:level="1">
        <style:list-level-properties text:min-label-width="10mm"/>
      </text:list-level-style-bullet>
    </text:list-style>
    <text:list-style style:name="id1-3-2-2-3-10-3-3-5">
      <text:list-level-style-bullet text:bullet-char="–" text:level="1">
        <style:list-level-properties text:min-label-width="10mm"/>
      </text:list-level-style-bullet>
    </text:list-style>
    <text:list-style style:name="id1-3-2-2-3-10-3-3-6">
      <text:list-level-style-bullet text:bullet-char="–" text:level="1">
        <style:list-level-properties text:min-label-width="10mm"/>
      </text:list-level-style-bullet>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5-1-1">
      <style:table-column-properties/>
    </style:style>
    <style:style style:family="table-column" style:parent-style-name="colspec" style:name="id1-3-2-4-75-1-2">
      <style:table-column-properties/>
    </style:style>
  </office:automatic-styles>
  <office:body>
    <office:text>
      <text:p text:style-name="new_page_staatscourant"/>
      <text:p text:style-name="single-kop-titel">Financiële verordening 2023</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 van 24 oktober 2023 (IN23-02396);</text:p>
            <text:p text:style-name="al"/>
            <text:p text:style-name="al">gelet op artikel 189 van de Gemeentewet en artikel 43 van het Besluit begroting en verantwoording provincies en gemeenten;</text:p>
            <text:p text:style-name="al"/>
            <text:p text:style-name="al">
            <text:span text:style-name="nadrukvet">besluit </text:span>
          </text:p>
            <text:list text:style-name="id1-3-2-1-1-8">
              <text:list-item text:style-override="id1-3-2-1-1-8-1">
                <text:number>1.</text:number>
                <text:p text:style-name="al">de Financiële verordening 2023 gewijzigd vast te stellen per 1 januari 2024, met inachtneming van de volgende wijziging:</text:p>
                <text:p text:style-name="al">Artikel 5, lid 3: toevoegen het woord ‘incidentele’: “Voor niet in de begroting opgenomen incidentele exploitatielasten van maximaal € 100.000 kan het college zonder voorafgaande autorisatie van de raad zelfstandig verplichtingen aangaan.”</text:p>
              </text:list-item>
              <text:list-item text:style-override="id1-3-2-1-1-8-2">
                <text:number>2.</text:number>
                <text:p text:style-name="al">de Financiële verordening 2022 in te trekken per 1 januari 2024, met dien verstande dat de Financiële verordening 2022 van toepassing blijft op de jaarstukken 2023.</text:p>
              </text:list-item>
              <text:list-item text:style-override="id1-3-2-1-1-8-3">
                <text:number>3.</text:number>
                <text:p text:style-name="al">de nota Reserves en voorzieningen 2023 vast te stellen per 31 december 2023;</text:p>
              </text:list-item>
              <text:list-item text:style-override="id1-3-2-1-1-8-4">
                <text:number>4.</text:number>
                <text:p text:style-name="al">de nota Reserves en voorzieningen 2021 in te trekken per 31 december 2023, met dien verstande dat de nota Reserves en voorzieningen 2021 van toepassing blijft op de jaarstukken 2023.</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 </text:p>
              <text:p text:style-name="al">Deze verordening verstaat onder:</text:p>
              <text:p text:style-name="al"/>
              <text:p text:style-name="al">
              <text:span text:style-name="nadrukvet">
                <text:span text:style-name="nadrukcur">Bbv:</text:span>
              </text:span> het Besluit begroting en verantwoording voor provincies en gemeenten;</text:p>
              <text:p text:style-name="al"/>
              <text:p text:style-name="al">
              <text:span text:style-name="nadrukvet">
                <text:span text:style-name="nadrukcur">afdeling:</text:span>
              </text:span> de organisatorische eenheid binnen de gemeentelijke organisatie met een eigen verantwoordelijkheid, toegekend door het college op grond van artikel 160 lid 1c van de Gemeentewet;</text:p>
              <text:p text:style-name="al"/>
              <text:p text:style-name="al">
              <text:span text:style-name="nadrukvet">
                <text:span text:style-name="nadrukcur">programma</text:span>
              </text:span>: een samenhangend geheel van activiteiten waarbij de doelstellingen, in het bijzonder de beoogde maatschappelijke effecten zijn beschreven;</text:p>
              <text:p text:style-name="al"/>
              <text:p text:style-name="al">
              <text:span text:style-name="nadrukvet">
                <text:span text:style-name="nadrukcur">taakvelden:</text:span>
              </text:span> een samenvattend geheel van taken en activiteiten onder een programma, volgens het taakveldenoverzicht zoals opgenomen in het Besluit begroting en verantwoording (Bbv) voor provincies en gemeenten; </text:p>
              <text:p text:style-name="al"/>
              <text:p text:style-name="al">
              <text:span text:style-name="nadrukvet">
                <text:span text:style-name="nadrukcur">taakveldenraming: </text:span>
              </text:span>overzicht van alle taakvelden </text:p>
              <text:p text:style-name="al"/>
              <text:p text:style-name="al">
              <text:span text:style-name="nadrukvet">
                <text:span text:style-name="nadrukcur">paragraaf:</text:span>
              </text:span> een verzameling van informatie die betrekking heeft op meerdere programma’s: een ‘dwarsdoorsnede’ van de begroting; </text:p>
              <text:p text:style-name="al"/>
              <text:p text:style-name="al">
              <text:span text:style-name="nadrukvet">
                <text:span text:style-name="nadrukcur">investering:</text:span>
              </text:span> een opoffering in tijd, geld en/of menskracht waarvan het nut zich over meerdere jaren uitstrekt;</text:p>
              <text:p text:style-name="al"/>
              <text:p text:style-name="al">
              <text:span text:style-name="nadrukvet">
                <text:span text:style-name="nadrukcur">investeringskrediet:</text:span>
              </text:span> een budget voor het realiseren van een investering;</text:p>
              <text:p text:style-name="al"/>
              <text:p text:style-name="al">
              <text:span text:style-name="nadrukvet">
                <text:span text:style-name="nadrukcur">budget:</text:span>
              </text:span> een door de raad beschikbaar gestelde hoeveelheid geldmiddelen voor een bepaald doel;</text:p>
              <text:p text:style-name="al"/>
              <text:p text:style-name="al">
              <text:span text:style-name="nadrukvet">
                <text:span text:style-name="nadrukcur">administratie:</text:span>
              </text:span> het systematisch verzamelen, vastleggen, verwerken, verantwoorden en verstrekken van informatie ten behoeve van het besturen, functioneren en beheersen van de gemeentelijke organisatie;</text:p>
              <text:p text:style-name="al">
              <text:span text:style-name="nadrukvet">
                <text:span text:style-name="nadrukcur">publieke taak / publiek belang:</text:span>
              </text:span> de taken die de gemeente ondersteunt op grond van lokale of landelijke wet- en regelgeving of wil ondersteunen op grond van artikel 2 lid 1 van de wet Fido;</text:p>
              <text:p text:style-name="al"/>
              <text:p text:style-name="al">
              <text:span text:style-name="nadrukvet">
                <text:span text:style-name="nadrukcur">integrale kostprijs:</text:span>
              </text:span> het totaal van alle met een product samenhangende directe- en indirecte kosten;</text:p>
              <text:p text:style-name="al"/>
              <text:p text:style-name="al">
              <text:span text:style-name="nadrukvet">
                <text:span text:style-name="nadrukcur">overhead(kosten): </text:span>
              </text:span>de indirecte kosten die samenhangen met de sturing en ondersteuning van de medewerkers in het primaire proces.</text:p>
              <text:p text:style-name="al"/>
              <text:p text:style-name="al">
              <text:span text:style-name="nadrukvet">
                <text:span text:style-name="nadrukcur">memorie van toelichting: </text:span>
              </text:span>toelichting op de artikelen in deze verordening.</text:p>
              <text:p text:style-name="al"/>
              <text:p text:style-name="al">
              <text:span text:style-name="nadrukvet">
                <text:span text:style-name="nadrukcur">publieke media-instellingen:</text:span>
              </text:span> media instellingen die door de raad op grond van artikel 2 lid 1 van de wet Fido zijn aangemerkt als publieke media-instelling.</text:p>
              <text:p text:style-name="al"/>
              <text:p text:style-name="al">
              <text:span text:style-name="nadrukvet">
                <text:span text:style-name="nadrukcur">financieringsmiddelen: </text:span>
              </text:span>geld of bezittingen waarmee de uitgaven van de gemeente kunnen worden betaald.</text:p>
              <text:p text:style-name="al"/>
              <text:p text:style-name="al">
              <text:span text:style-name="nadrukvet">
                <text:span text:style-name="nadrukcur">CROW:</text:span>
              </text:span> stichting die aanbevelingen opstelt voor infrastructuur, openbare ruimte, verkeer en vervoer en werk en arbeid.</text:p>
              <text:p text:style-name="al"/>
              <text:p text:style-name="al">
              <text:span text:style-name="nadrukvet">
                <text:span text:style-name="nadrukcur">rechtmatigheid:</text:span>
              </text:span> het voldoen aan wet- en regelgeving.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text:p>
              <text:p text:style-name="al"/>
              <text:p text:style-name="al">
              <text:span text:style-name="nadrukvet">
                <text:span text:style-name="nadrukcur">financiële rechtmatigheid:</text:span>
              </text:span> het voldoen aan wet- en regelgeving bij het uitvoeren van financiële<text:span text:style-name="nadrukondlijn"> beheershandelingen. </text:span><text:span text:style-name="nadrukondlijn">Rechtmatigheidsverantwoording:</text:span> In dit onderdeel in de jaarrekening legt het college verantwoording af over de rechtmatigheid van de baten en lasten op een drietal criteria: Begrotingscriterium, Voorwaardencriterium en Misbruik en oneigenlijk gebruik criterium. </text:p>
              <text:p text:style-name="al"/>
              <text:p text:style-name="al">
              <text:span text:style-name="nadrukvet">
                <text:span text:style-name="nadrukcur">begrotingsonrechtmatigheid:</text:span>
              </text:span> afwijkingen van de (aangepaste) begroting zonder dat het bevoegde orgaan hier een besluit over heeft genomen. </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deling van programma’s en paragrafen </text:p>
              <text:list text:style-name="id1-3-2-2-2-2-2">
                <text:list-item text:style-override="id1-3-2-2-2-2-2">
                  <text:number>1.</text:number>
                  <text:p text:style-name="al">De raad stelt een indeling van de programma’s vast.</text:p>
                </text:list-item>
                <text:list-item text:style-override="id1-3-2-2-2-2-3">
                  <text:number>2.</text:number>
                  <text:p text:style-name="al">De raad stelt per programma indicatoren vast voor het meten van en het afleggen van verantwoording over de maatschappelijke effecten van het gemeentelijke beleid. Minimaal worden de in het Bbv in artikel 25, 2e lid onder a genoemde beleidsindicatoren opgenomen.</text:p>
                </text:list-item>
                <text:list-item text:style-override="id1-3-2-2-2-2-4">
                  <text:number>3.</text:number>
                  <text:p text:style-name="al">De raad stelt vast welke lokale paragrafen (naast de verplichte paragrafen) in de begroting en rekening moeten worden opgenomen. </text:p>
                </text:list-item>
              </text:list>
            </text:section>
            <text:section text:name="artikel_id1-3-2-2-2-3" text:style-name="artikel">
              <text:p text:style-name="artikel_kop_titel"><text:span text:style-name="artikel_kop_label">Artikel</text:span> <text:span text:style-name="artikel_kop_nr">3.</text:span> Inrichting van de begroting en jaarstukken </text:p>
              <text:list text:style-name="id1-3-2-2-2-3-2">
                <text:list-item text:style-override="id1-3-2-2-2-3-2">
                  <text:number>1.</text:number>
                  <text:p text:style-name="al">De programma’s zijn ingericht overeenkomstig bijlage 1 van de Regeling vaststelling taakvelden en verstrekking informatie voor derden.</text:p>
                </text:list-item>
                <text:list-item text:style-override="id1-3-2-2-2-3-3">
                  <text:number>2.</text:number>
                  <text:p text:style-name="al">Bij de begroting staan onder elk van de programma’s de geraamde lasten en baten en bij de jaarstukken staan onder elk van de programma’s de gerealiseerde lasten en baten </text:p>
                </text:list-item>
                <text:list-item text:style-override="id1-3-2-2-2-3-4">
                  <text:number>3.</text:number>
                  <text:p text:style-name="al">Bij de uiteenzetting van de financiële positie in de begroting zijn nieuwe exploitatielasten verwerkt in een ‘overzicht nieuw beleid’. Hieronder zijn ook de investeringskredieten met de bijbehorende exploitatielasten begrepen. </text:p>
                </text:list-item>
                <text:list-item text:style-override="id1-3-2-2-2-3-5">
                  <text:number>4.</text:number>
                  <text:p text:style-name="al">Via de financiële rapportages en de begrotingswijzigingen doet het college voorstellen aan de raad voor het wijzigen van de beschikbaar gestelde budgetten en de beschikbaar gestelde investeringskredieten. </text:p>
                </text:list-item>
                <text:list-item text:style-override="id1-3-2-2-2-3-6">
                  <text:number>5.</text:number>
                  <text:p text:style-name="al">Bij de jaarstukken is op grond van artikel 20, lid 2b van het Bbv een financieel overzicht van de investeringskredieten in uitvoering van groter dan € 50.000 opgenomen. Inzicht is gegeven per investeringskrediet in het budget, de gerealiseerde uitgaven, de status van het investeringskrediet en het restantsaldo van het investeringskrediet. </text:p>
                </text:list-item>
                <text:list-item text:style-override="id1-3-2-2-2-3-7">
                  <text:number>6.</text:number>
                  <text:p text:style-name="al">Bij de jaarstukken en de begroting is een overzicht incidentele baten en lasten opgenomen. Hierin worden incidentele lasten van groter of gelijk aan € 50.000 opgenomen.</text:p>
                </text:list-item>
                <text:list-item text:style-override="id1-3-2-2-2-3-8">
                  <text:number>7.</text:number>
                  <text:p text:style-name="al">In de begroting zijn verschillen in de raming groter dan € 50.000 per programma ten opzichte van de vorige (gewijzigde) raming inhoudelijk toegelicht.</text:p>
                </text:list-item>
                <text:list-item text:style-override="id1-3-2-2-2-3-9">
                  <text:number>8.</text:number>
                  <text:p text:style-name="al">In de jaarstukken zijn verschillen in de realisatie groter dan € 50.000 per programma ten opzichte van de gewijzigde begroting inhoudelijk toegelicht.</text:p>
                </text:list-item>
                <text:list-item text:style-override="id1-3-2-2-2-3-10">
                  <text:number>9.</text:number>
                  <text:p text:style-name="al">Het college biedt de raad jaarlijks een Meerjaren Prognose Grondexploitatie (MPG) aan. </text:p>
                </text:list-item>
                <text:list-item text:style-override="id1-3-2-2-2-3-11">
                  <text:number>10.</text:number>
                  <text:p text:style-name="al">De MPG is gebaseerd op de per 1-1 geactualiseerde grondexploitaties en bevat minimaal informatie over:</text:p>
                  <text:list text:style-name="id1-3-2-2-2-3-11-3">
                    <text:list-item text:style-override="id1-3-2-2-2-3-11-3-1">
                      <text:number>a.</text:number>
                      <text:p text:style-name="al">het programma in de grondexploitatieportefeuille (het te realiseren vastgoed);</text:p>
                    </text:list-item>
                    <text:list-item text:style-override="id1-3-2-2-2-3-11-3-2">
                      <text:number>b.</text:number>
                      <text:p text:style-name="al">het geïnvesteerde vermogen in de grondexploitatieportefeuille (de boekwaarde);</text:p>
                    </text:list-item>
                    <text:list-item text:style-override="id1-3-2-2-2-3-11-3-3">
                      <text:number>c.</text:number>
                      <text:p text:style-name="al">de meerjarenraming van de nog te realiseren kosten en opbrengsten voor de restant looptijd van de grondexploitatieportefeuille (de exploitatie);</text:p>
                    </text:list-item>
                    <text:list-item text:style-override="id1-3-2-2-2-3-11-3-4">
                      <text:number>d.</text:number>
                      <text:p text:style-name="al">de effecten van de actualisatie op het geprognosticeerde financiële resultaat van de grondexploitatie-portefeuille;</text:p>
                    </text:list-item>
                    <text:list-item text:style-override="id1-3-2-2-2-3-11-3-5">
                      <text:number>e.</text:number>
                      <text:p text:style-name="al">de effecten van de actualisatie op de risico’s van de grondexploitatieportefeuille en het benodigde weerstandsvermogen.</text:p>
                    </text:list-item>
                  </text:list>
                </text:list-item>
              </text:list>
            </text:section>
            <text:section text:name="artikel_id1-3-2-2-2-4" text:style-name="artikel">
              <text:p text:style-name="artikel_kop_titel"><text:span text:style-name="artikel_kop_label">Artikel</text:span> <text:span text:style-name="artikel_kop_nr">4.</text:span> Kaders voor de begroting </text:p>
              <text:list text:style-name="id1-3-2-2-2-4-2">
                <text:list-item text:style-override="id1-3-2-2-2-4-2">
                  <text:number>1.</text:number>
                  <text:p text:style-name="al">Het college biedt ter voorbereiding op de nieuwe begroting de raad een kadernota aan met een voorstel voor het beleid en de financiële kaders van de begroting voor het volgende begrotingsjaar en de meerjarenraming. </text:p>
                </text:list-item>
              </text:list>
            </text:section>
            <text:section text:name="artikel_id1-3-2-2-2-5" text:style-name="artikel">
              <text:p text:style-name="artikel_kop_titel"><text:span text:style-name="artikel_kop_label">Artikel</text:span> <text:span text:style-name="artikel_kop_nr">5.</text:span> Omgaan met budgetten en investeringskredieten</text:p>
              <text:list text:style-name="id1-3-2-2-2-5-2">
                <text:list-item text:style-override="id1-3-2-2-2-5-2">
                  <text:number>1.</text:number>
                  <text:p text:style-name="al">De raad stelt met het vaststellen van de begroting de budgetten per programma beschikbaar.</text:p>
                </text:list-item>
                <text:list-item text:style-override="id1-3-2-2-2-5-3">
                  <text:number>2.</text:number>
                  <text:p text:style-name="al">Via begrotingswijzigingen doet het college voorstellen aan de raad voor het wijzigen van de beschikbaar gestelde budgetten en de beschikbaar gestelde investeringskredieten. </text:p>
                </text:list-item>
                <text:list-item text:style-override="id1-3-2-2-2-5-4">
                  <text:number>3.</text:number>
                  <text:p text:style-name="al">Voor niet in de begroting opgenomen <text:span text:style-name="nadrukondlijn">incidentele</text:span> exploitatielasten van maximaal € 100.000 kan het college zonder voorafgaande autorisatie van de raad zelfstandig verplichtingen aangaan;</text:p>
                </text:list-item>
                <text:list-item text:style-override="id1-3-2-2-2-5-5">
                  <text:number>4.</text:number>
                  <text:p text:style-name="al">Voor niet in de begroting opgenomen investeringskredieten van maximaal € 250.000 kan het college zonder voorafgaande autorisatie van de raad zelfstandig verplichtingen aangaan;</text:p>
                </text:list-item>
                <text:list-item text:style-override="id1-3-2-2-2-5-6">
                  <text:number>5.</text:number>
                  <text:p text:style-name="al">Overige investeringskredieten en nieuw beleid waarvoor de raad nog geen budget beschikbaar heeft gesteld, legt het college aan de raad voor, <text:span text:style-name="nadrukondlijn">voordat</text:span> verplichtingen worden aangegaan.</text:p>
                </text:list-item>
                <text:list-item text:style-override="id1-3-2-2-2-5-7">
                  <text:number>6.</text:number>
                  <text:p text:style-name="al">Zelfstandig door het college aangegane verplichtingen zoals bedoeld onder lid 4 en 5 worden achteraf via een begrotingswijziging door de raad vastgesteld. Als een begrotingswijziging niet meer mogelijk is, wordt verantwoording afgelegd via de jaarstukken. </text:p>
                </text:list-item>
                <text:list-item text:style-override="id1-3-2-2-2-5-8">
                  <text:number>7.</text:number>
                  <text:p text:style-name="al">Het college kan na vaststelling van een begroting tussen de programma’s maximaal € 25.000 budgettair neutraal budgetten te verschuiven.</text:p>
                </text:list-item>
                <text:list-item text:style-override="id1-3-2-2-2-5-9">
                  <text:number>8.</text:number>
                  <text:p text:style-name="al">Het college kan na vaststelling van de begroting binnen een programma budgettair neutraal budgetten verschuiven.</text:p>
                </text:list-item>
                <text:list-item text:style-override="id1-3-2-2-2-5-10">
                  <text:number>9.</text:number>
                  <text:p text:style-name="al">Voor investeringskredieten beoordeelt het college de status. Op basis hiervan kan het college voorstellen om investeringskredieten afsluiten. </text:p>
                </text:list-item>
                <text:list-item text:style-override="id1-3-2-2-2-5-11">
                  <text:number>10.</text:number>
                  <text:p text:style-name="al">Bij grondexploitaties beoordeelt het college de status. Op basis hiervan kan het college voorstellen om grondexploitaties af te sluiten.</text:p>
                </text:list-item>
                <text:list-item text:style-override="id1-3-2-2-2-5-12">
                  <text:number>11.</text:number>
                  <text:p text:style-name="al">Het college kan aan de wettelijk verplichte begrotingspost voor onvoorziene uitgaven middelen onttrekken.</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op hoofdlijnen in juni van het begrotingsjaar over de actuele ontwikkelingen over de eerste 5 maanden van het lopende begrotingsjaar. Hierbij ligt de focus op trends en ontwikkelingen die een (mogelijk) effect hebben op de in de programmabegroting gestelde doelen.</text:p>
                </text:list-item>
                <text:list-item text:style-override="id1-3-2-2-2-6-3">
                  <text:number>2.</text:number>
                  <text:p text:style-name="al">In het begrotingsjaar vindt op basis van de toelichting in juni van het begrotingsjaar zo nodig besluitvorming plaats via de 2<text:span text:style-name="sup">e</text:span> financiële rapportage in de raad. </text:p>
                </text:list-item>
              </text:list>
            </text:section>
            <text:section text:name="artikel_id1-3-2-2-2-7" text:style-name="artikel">
              <text:p text:style-name="artikel_kop_titel"><text:span text:style-name="artikel_kop_label">Artikel</text:span> <text:span text:style-name="artikel_kop_nr">7</text:span> Financiële rapportages </text:p>
              <text:list text:style-name="id1-3-2-2-2-7-2">
                <text:list-item text:style-override="id1-3-2-2-2-7-2">
                  <text:number>1.</text:number>
                  <text:p text:style-name="al">Naast de tussentijdse rapportage volgens artikel 6 worden in het begrotingsjaar financiële rapportages inclusief een voorstel tot wijziging van de begroting aangeboden. </text:p>
                  <text:list text:style-name="id1-3-2-2-2-7-2-3">
                    <text:list-item text:style-override="id1-3-2-2-2-7-2-3-1">
                      <text:number>a.</text:number>
                      <text:p text:style-name="al">De 1<text:span text:style-name="sup">e</text:span> financiële rapportage behandelt de ontwikkelingen over de eerste 3 maanden van het begrotingsjaar ten opzichte van de begroting. Aanbieding van de rapportage is in april van het begrotingsjaar.</text:p>
                    </text:list-item>
                    <text:list-item text:style-override="id1-3-2-2-2-7-2-3-2">
                      <text:number>b.</text:number>
                      <text:p text:style-name="al">De 2<text:span text:style-name="sup">e</text:span> financiële rapportage behandelt de ontwikkelingen over de eerste 6 maanden van het begrotingsjaar ten opzichte van de 1<text:span text:style-name="sup">e</text:span> financiële rapportage. Via de 2<text:span text:style-name="sup">e</text:span> financiële rapportage verstrekt het college ook:</text:p>
                      <text:list text:style-name="id1-3-2-2-2-7-2-3-2-3">
                        <text:list-item text:style-override="id1-3-2-2-2-7-2-3-2-3-1">
                          <text:number>–</text:number>
                          <text:p text:style-name="al">een financieel overzicht van alle investeringskredieten in uitvoering;</text:p>
                        </text:list-item>
                        <text:list-item text:style-override="id1-3-2-2-2-7-2-3-2-3-2">
                          <text:number>–</text:number>
                          <text:p text:style-name="al">een verantwoording over het gevoerde financieringsbeleid;</text:p>
                        </text:list-item>
                        <text:list-item text:style-override="id1-3-2-2-2-7-2-3-2-3-3">
                          <text:number>–</text:number>
                          <text:p text:style-name="al">een overzicht van de gerealiseerde kosten voor inhuur.</text:p>
                        </text:list-item>
                      </text:list>
                    </text:list-item>
                    <text:list-item text:style-override="id1-3-2-2-2-7-2-3-3">
                      <text:number/>
                      <text:p text:style-name="al">Aanbieding van de rapportage is in oktober van het begrotingsjaar.</text:p>
                    </text:list-item>
                    <text:list-item text:style-override="id1-3-2-2-2-7-2-3-4">
                      <text:number>c.</text:number>
                      <text:p text:style-name="al">De 3<text:span text:style-name="sup">e</text:span> financiële rapportage behandelt de budgetaanpassingen over de eerste 9 maanden van het begrotingsjaar ten opzichte van 2<text:span text:style-name="sup">e</text:span> financiële rapportage. Aanbieding van het voorstel is in december van het begrotingsjaar. Via de 3<text:span text:style-name="sup">e</text:span> financiële rapportage doet het college ook voorstellen om exploitatiebudgetten door te schuiven naar een volgend jaar.</text:p>
                    </text:list-item>
                  </text:list>
                </text:list-item>
                <text:list-item text:style-override="id1-3-2-2-2-7-3">
                  <text:number>2.</text:number>
                  <text:p text:style-name="al">Elke financiële rapportage gaat vergezeld van een actuele prognose van het exploitatiesaldo per einde boekjaar.</text:p>
                </text:list-item>
                <text:list-item text:style-override="id1-3-2-2-2-7-4">
                  <text:number>3.</text:number>
                  <text:p text:style-name="al">Elk voorstel tot budgetaanpassing gaat vergezeld van een voorstel tot wijziging van de begroting.</text:p>
                </text:list-item>
              </text:list>
            </text:section>
            <text:section text:name="artikel_id1-3-2-2-2-8" text:style-name="artikel">
              <text:p text:style-name="artikel_kop_titel"><text:span text:style-name="artikel_kop_label">Artikel</text:span> <text:span text:style-name="artikel_kop_nr">8.</text:span> Verstrekken van leningen en gemeentegaranties voor geldleningen </text:p>
              <text:list text:style-name="id1-3-2-2-2-8-2">
                <text:list-item text:style-override="id1-3-2-2-2-8-2">
                  <text:number>1.</text:number>
                  <text:p text:style-name="al">Er worden door het college geen geldleningen, waarborgen of gemeentegaranties vanwege geldleningen verstrekt aan derden met uitzondering van:</text:p>
                  <text:list text:style-name="id1-3-2-2-2-8-2-3">
                    <text:list-item text:style-override="id1-3-2-2-2-8-2-3-1">
                      <text:number>a.</text:number>
                      <text:p text:style-name="al">leningen op grond van raadsbesluiten op grond van artikel 2 lid 1 van de Wet Fido;</text:p>
                    </text:list-item>
                    <text:list-item text:style-override="id1-3-2-2-2-8-2-3-2">
                      <text:number>b.</text:number>
                      <text:p text:style-name="al">leningen op grond van wettelijke regelingen.</text:p>
                    </text:list-item>
                  </text:list>
                </text:list-item>
                <text:list-item text:style-override="id1-3-2-2-2-8-3">
                  <text:number>2.</text:number>
                  <text:p text:style-name="al">Het college stelt algemene regels voor het verstrekken van geldleningen en gemeentegaranties vast;</text:p>
                </text:list-item>
                <text:list-item text:style-override="id1-3-2-2-2-8-4">
                  <text:number>3.</text:number>
                  <text:p text:style-name="al">Het college eist waar mogelijk zekerheden / onderpand ter beperking van risico’s op geldleningen en gemeentegaranties. </text:p>
                </text:list-item>
              </text:list>
            </text:section>
            <text:section text:name="artikel_id1-3-2-2-2-9" text:style-name="artikel">
              <text:p text:style-name="artikel_kop_titel"><text:span text:style-name="artikel_kop_label">Artikel</text:span> <text:span text:style-name="artikel_kop_nr">9.</text:span> EMU-saldo </text:p>
              <text:list text:style-name="id1-3-2-2-2-9-2">
                <text:list-item text:style-override="id1-3-2-2-2-9-2">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ijze van omgaan met begrotingsonrechtmatigheden</text:p>
              <text:p text:style-name="al">Overschrijdingen van de begroting <text:span text:style-name="nadrukondlijn">ten opzichte van de begroting inclusief de vastgestelde begrotingswijzigingen</text:span>, die een van de volgende oorzaken hebben, worden niet meegenomen in het rechtmatigheidsoordeel:</text:p>
              <text:p text:style-name="al"/>
              <text:list text:style-name="id1-3-2-2-3-2-4">
                <text:list-item text:style-override="id1-3-2-2-3-2-4-1">
                  <text:number>1.</text:number>
                  <text:p text:style-name="al">Begrotingsoverschrijdingen, die kleiner zijn dan € 50.000;</text:p>
                </text:list-item>
                <text:list-item text:style-override="id1-3-2-2-3-2-4-2">
                  <text:number>2.</text:number>
                  <text:p text:style-name="al">Begrotingsoverschrijdingen als gevolg van autonome ontwikkelingen.</text:p>
                </text:list-item>
                <text:list-item text:style-override="id1-3-2-2-3-2-4-3">
                  <text:number>3.</text:number>
                  <text:p text:style-name="al">Begrotingsoverschrijdingen als gevolg van verplichte uitgaven.</text:p>
                </text:list-item>
                <text:list-item text:style-override="id1-3-2-2-3-2-4-4">
                  <text:number>4.</text:number>
                  <text:p text:style-name="al">Begrotingsoverschrijdingen als gevolg van artikel 175 van de Gemeentewet (oproer, wanordelijkheden, rampen of zware ongevallen of vrees daartoe) </text:p>
                </text:list-item>
                <text:list-item text:style-override="id1-3-2-2-3-2-4-5">
                  <text:number>5.</text:number>
                  <text:p text:style-name="al">Begrotingsoverschrijdingen als gevolg van onvoorziene situaties binnen de kaders en limieten van artikel 5 lid 3 en 4 van deze verordening. </text:p>
                </text:list-item>
                <text:list-item text:style-override="id1-3-2-2-3-2-4-6">
                  <text:number>6.</text:number>
                  <text:p text:style-name="al">Begrotingsoverschrijdingen waarbij de hogere kosten gedekt worden door hogere opbrengsten en waarbij tussen kosten en opbrengsten een direct verband bestaat.</text:p>
                </text:list-item>
                <text:list-item text:style-override="id1-3-2-2-3-2-4-7">
                  <text:number>7.</text:number>
                  <text:p text:style-name="al">Begrotingsoverschrijdingen, waarover het college verantwoording heeft afgelegd via de laatst vastgestelde jaarstukken. </text:p>
                </text:list-item>
                <text:list-item text:style-override="id1-3-2-2-3-2-4-8">
                  <text:number>8.</text:number>
                  <text:p text:style-name="al">Begrotingsoverschrijdingen die passen binnen de vastgestelde totale exploitatieopzet van een grondexploitatie.</text:p>
                </text:list-item>
                <text:list-item text:style-override="id1-3-2-2-3-2-4-9">
                  <text:number>9.</text:number>
                  <text:p text:style-name="al">In artikel 3 lid 8 van de financiële verordening zijn de spelregels opgenomen voor het inhoudelijk toelichten van de begrotingsverschillen tov de werkelijke realisatie. In het kader van de begrotingsrechtmatigheid is het tijdig als afwijkingen van de realisatie tov de gewijzigde begroting in de jaarrekening worden gemeld en toegelicht.</text:p>
                </text:list-item>
              </text:list>
            </text:section>
            <text:section text:name="artikel_id1-3-2-2-3-3" text:style-name="artikel">
              <text:p text:style-name="artikel_kop_titel"><text:span text:style-name="artikel_kop_label">Artikel</text:span> <text:span text:style-name="artikel_kop_nr">11:</text:span> Wijze van omgaan met rechtmatigheidsverantwoording</text:p>
              <text:list text:style-name="id1-3-2-2-3-3-2">
                <text:list-item text:style-override="id1-3-2-2-3-3-2">
                  <text:number>1.</text:number>
                  <text:p text:style-name="al">Het college verstrekt bij de jaarstukken een rechtmatigheidsverantwoording indien dit bij wet is voorgeschreven. In de rechtmatigheidsverantwoording wordt het totaal aan afwijkingen (fouten en onduidelijkheden, ieder afzonderlijk, ten aanzien van het begrotings-, voorwaarden- en misbruik- en oneigenlijk gebruik criterium die boven de door de raad vastgestelde verantwoordingsgrens van 1% van de totale geraamde lasten van de gemeente, inclusief de toevoegingen aan de reserves) opgenomen;</text:p>
                </text:list-item>
                <text:list-item text:style-override="id1-3-2-2-3-3-3">
                  <text:number>2.</text:number>
                  <text:p text:style-name="al">Ontbrekende afrekeningen waarvoor aannemelijk is dat het college na afronding van de jaarstukken een onderbouwing voor de rechtmatigheid kan verstrekken, leiden niet tot een afwijking en worden niet opgenomen in de rechtmatigheidsverantwoording.</text:p>
                </text:list-item>
                <text:list-item text:style-override="id1-3-2-2-3-3-4">
                  <text:number>3.</text:number>
                  <text:p text:style-name="al">De rapportagegrens is hetzelfde als de verantwoordingsgrens.</text:p>
                </text:list-item>
              </text:list>
            </text:section>
            <text:section text:name="artikel_id1-3-2-2-3-4" text:style-name="artikel">
              <text:p text:style-name="artikel_kop_titel"><text:span text:style-name="artikel_kop_label">Artikel</text:span> <text:span text:style-name="artikel_kop_nr">12.</text:span> Activering, waardering en afschrijving </text:p>
              <text:list text:style-name="id1-3-2-2-3-4-2">
                <text:list-item text:style-override="id1-3-2-2-3-4-2">
                  <text:number>1.</text:number>
                  <text:p text:style-name="al">Regels met betrekking tot waardering en afschrijving van activa zijn vastgelegd in bijlage 1 ‘regels voor activering, waardering en afschrijving’. </text:p>
                </text:list-item>
              </text:list>
            </text:section>
            <text:section text:name="artikel_id1-3-2-2-3-5" text:style-name="artikel">
              <text:p text:style-name="artikel_kop_titel"><text:span text:style-name="artikel_kop_label">Artikel</text:span> <text:span text:style-name="artikel_kop_nr">13.</text:span> Voorziening voor oninbare vorderingen</text:p>
              <text:list text:style-name="id1-3-2-2-3-5-2">
                <text:list-item text:style-override="id1-3-2-2-3-5-2">
                  <text:number>1.</text:number>
                  <text:p text:style-name="al">Voor de vorderingen op derden wordt een voorziening voor oninbare vorderingen gevormd. </text:p>
                </text:list-item>
                <text:list-item text:style-override="id1-3-2-2-3-5-3">
                  <text:number>2.</text:number>
                  <text:p text:style-name="al">Storting in of onttrekking uit de voorziening vindt minimaal jaarlijks plaats en gaat ten laste of ten gunste van het rekeningsaldo op basis van een inschatting van oninbaarheid van de vorderingen.</text:p>
                </text:list-item>
                <text:list-item text:style-override="id1-3-2-2-3-5-4">
                  <text:number>3.</text:number>
                  <text:p text:style-name="al">Verliezen als gevolg van oninbare vorderingen worden onttrokken uit de voorziening voor oninbare vorderingen.</text:p>
                </text:list-item>
              </text:list>
            </text:section>
            <text:section text:name="artikel_id1-3-2-2-3-6" text:style-name="artikel">
              <text:p text:style-name="artikel_kop_titel"><text:span text:style-name="artikel_kop_label">Artikel</text:span> <text:span text:style-name="artikel_kop_nr">14.</text:span> Reserves en voorzieningen </text:p>
              <text:list text:style-name="id1-3-2-2-3-6-2">
                <text:list-item text:style-override="id1-3-2-2-3-6-2">
                  <text:number>1.</text:number>
                  <text:p text:style-name="al">Het college beoordeelt 1x per 4 jaar de nota Reserves en Voorzieningen op basis van de volgende criteria en biedt de raad zo nodig een gewijzigde nota Reserves en voorzieningen aan:</text:p>
                  <text:list text:style-name="id1-3-2-2-3-6-2-3">
                    <text:list-item text:style-override="id1-3-2-2-3-6-2-3-1">
                      <text:number>a.</text:number>
                      <text:p text:style-name="al">de doelstelling van specifieke reserves en voorzieningen</text:p>
                    </text:list-item>
                    <text:list-item text:style-override="id1-3-2-2-3-6-2-3-2">
                      <text:number>b.</text:number>
                      <text:p text:style-name="al">de bestedingsdoelen van specifieke reserves en voorzieningen; </text:p>
                    </text:list-item>
                  </text:list>
                </text:list-item>
                <text:list-item text:style-override="id1-3-2-2-3-6-3">
                  <text:number>2.</text:number>
                  <text:p text:style-name="al">Bij een voorstel voor de instelling van een reserve wordt minimaal aangegeven:</text:p>
                  <text:list text:style-name="id1-3-2-2-3-6-3-3">
                    <text:list-item text:style-override="id1-3-2-2-3-6-3-3-1">
                      <text:number>a.</text:number>
                      <text:p text:style-name="al">het specifieke doel van de reserve;</text:p>
                    </text:list-item>
                    <text:list-item text:style-override="id1-3-2-2-3-6-3-3-2">
                      <text:number>b.</text:number>
                      <text:p text:style-name="al">de voeding van de reserve;</text:p>
                    </text:list-item>
                    <text:list-item text:style-override="id1-3-2-2-3-6-3-3-3">
                      <text:number>c.</text:number>
                      <text:p text:style-name="al">de hoogte per reserve.</text:p>
                    </text:list-item>
                  </text:list>
                </text:list-item>
                <text:list-item text:style-override="id1-3-2-2-3-6-4">
                  <text:number>3a.</text:number>
                  <text:p text:style-name="al">Het college is bevoegd om bedragen in reserves te verschuiven naar dekkingsreserves. </text:p>
                </text:list-item>
                <text:list-item text:style-override="id1-3-2-2-3-6-5">
                  <text:number>3b.</text:number>
                  <text:p text:style-name="al">Het college is bevoegd om bedragen in dekkingsreserves te verschuiven naar reserves.</text:p>
                </text:list-item>
              </text:list>
            </text:section>
            <text:section text:name="artikel_id1-3-2-2-3-7" text:style-name="artikel">
              <text:p text:style-name="artikel_kop_titel"><text:span text:style-name="artikel_kop_label">Artikel</text:span> <text:span text:style-name="artikel_kop_nr">15.</text:span> Kostprijsberekening</text:p>
              <text:list text:style-name="id1-3-2-2-3-7-2">
                <text:list-item text:style-override="id1-3-2-2-3-7-2">
                  <text:number>1.</text:number>
                  <text:p text:style-name="al">Voor het bepalen van de geraamde integrale kostprijs van goederen, werken en diensten van de gemeente, die worden geleverd, wordt een systeem van kostentoerekening gehanteerd. Bij de kostentoerekening zijn naast de directe kosten ook de indirecte kosten verwerkt, die samenhangen met de door de gemeente geleverde goederen of verrichte werken/diensten.</text:p>
                </text:list-item>
                <text:list-item text:style-override="id1-3-2-2-3-7-3">
                  <text:number>2.</text:number>
                  <text:p text:style-name="al">In de kostprijs zijn naast de rechtstreeks te relateren lasten en baten opgenomen:</text:p>
                  <text:list text:style-name="id1-3-2-2-3-7-3-3">
                    <text:list-item text:style-override="id1-3-2-2-3-7-3-3-1">
                      <text:number>–</text:number>
                      <text:p text:style-name="al">de bijdragen aan en onttrekkingen uit voorzieningen voor het noodzakelijk onderhoud aan de betrokken activa;</text:p>
                    </text:list-item>
                    <text:list-item text:style-override="id1-3-2-2-3-7-3-3-2">
                      <text:number>–</text:number>
                      <text:p text:style-name="al">de kapitaallasten van de in gebruik zijnde activa;</text:p>
                    </text:list-item>
                    <text:list-item text:style-override="id1-3-2-2-3-7-3-3-3">
                      <text:number>–</text:number>
                      <text:p text:style-name="al">voor rioolheffing en afvalstoffenheffing de compensabele belasting over de toegevoegde waarde (BTW) en de kosten van het kwijtscheldingsbeleid;</text:p>
                    </text:list-item>
                  </text:list>
                </text:list-item>
                <text:list-item text:style-override="id1-3-2-2-3-7-4">
                  <text:number>3.</text:number>
                  <text:p text:style-name="al">De integrale kostprijs wordt bepaald door de directe loon- en overige kosten te vermeerderen met een opslag voor overhead.</text:p>
                </text:list-item>
                <text:list-item text:style-override="id1-3-2-2-3-7-5">
                  <text:number>4.</text:number>
                  <text:p text:style-name="al">De opslag voor overhead bevat maximaal de volgende toerekeningen:</text:p>
                  <text:list text:style-name="id1-3-2-2-3-7-5-3">
                    <text:list-item text:style-override="id1-3-2-2-3-7-5-3-1">
                      <text:number>–</text:number>
                      <text:p text:style-name="al">de niet direct toewijsbare personeelslasten;</text:p>
                    </text:list-item>
                    <text:list-item text:style-override="id1-3-2-2-3-7-5-3-2">
                      <text:number>–</text:number>
                      <text:p text:style-name="al">de huisvestingslasten;</text:p>
                    </text:list-item>
                    <text:list-item text:style-override="id1-3-2-2-3-7-5-3-3">
                      <text:number>–</text:number>
                      <text:p text:style-name="al">de lasten voor inventaris, automatisering, informatisering en archivering;</text:p>
                    </text:list-item>
                    <text:list-item text:style-override="id1-3-2-2-3-7-5-3-4">
                      <text:number>–</text:number>
                      <text:p text:style-name="al">de lasten van p&amp;o, financiën, juridische zaken en kwaliteit, communicatie en participatie en informatie en ondersteuning </text:p>
                    </text:list-item>
                    <text:list-item text:style-override="id1-3-2-2-3-7-5-3-5">
                      <text:number>–</text:number>
                      <text:p text:style-name="al">de lasten voor directie en management;</text:p>
                    </text:list-item>
                    <text:list-item text:style-override="id1-3-2-2-3-7-5-3-6">
                      <text:number>–</text:number>
                      <text:p text:style-name="al">de lasten van de werf en vervoermiddelen.</text:p>
                    </text:list-item>
                  </text:list>
                </text:list-item>
                <text:list-item text:style-override="id1-3-2-2-3-7-6">
                  <text:number>5.</text:number>
                  <text:p text:style-name="al">De lasten voor overhead worden toegerekend door middel van het toepassen van een opslagpercentage op de directe loonkosten. </text:p>
                </text:list-item>
                <text:list-item text:style-override="id1-3-2-2-3-7-7">
                  <text:number>6.</text:number>
                  <text:p text:style-name="al">Het opslagpercentage voor overhead (exclusief toerekening van overhead voor grondexploitaties en investeringen) wordt berekend door de totale lasten van het overheadsonderdeel te delen door de directe loonsom van de organisatie.</text:p>
                </text:list-item>
                <text:list-item text:style-override="id1-3-2-2-3-7-8">
                  <text:number>7.</text:number>
                  <text:p text:style-name="al">Als op grond van wettelijke grondslagen een integrale kostprijs moet worden bepaald, dan wordt aan een taakveld een tabel toegevoegd. Via de tabel wordt de integrale kostprijs bepaald door de direct aan het product toerekenbare kosten te vermeerderen met de van toepassing zijnde opslagpercentages voor de overhead. </text:p>
                </text:list-item>
                <text:list-item text:style-override="id1-3-2-2-3-7-9">
                  <text:number>8.</text:number>
                  <text:p text:style-name="al">Lasten voor overhead voor grondexploitaties en investeringen worden rechtstreeks doorbelast via het toerekenen van de geldende opslagpercentages op de directe loonsom van de bij deze onderwerpen betrokken medewerkers.</text:p>
                </text:list-item>
              </text:list>
            </text:section>
            <text:section text:name="artikel_id1-3-2-2-3-8" text:style-name="artikel">
              <text:p text:style-name="artikel_kop_titel"><text:span text:style-name="artikel_kop_label">Artikel</text:span> <text:span text:style-name="artikel_kop_nr">16.</text:span> Prijzen van economische activiteiten </text:p>
              <text:list text:style-name="id1-3-2-2-3-8-2">
                <text:list-item text:style-override="id1-3-2-2-3-8-2">
                  <text:number>1.</text:number>
                  <text:p text:style-name="al">Voor de levering van goederen, diensten of werken aan overheidsbedrijven en derden waarbij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8-3">
                  <text:number>2.</text:number>
                  <text:p text:style-name="al">Bij het verstrekken van leningen en garanties brengt de gemeente de integrale kosten in rekening. Bij afwijking hiervan doet het college vooraf een voorstel voor een raadsbesluit waarin het publiek belang van de lening of garantie wordt gemotiveerd.</text:p>
                </text:list-item>
                <text:list-item text:style-override="id1-3-2-2-3-8-4">
                  <text:number>3.</text:number>
                  <text:p text:style-name="al">Raadsbesluiten met de motivering van het publiek belang als bedoeld in de vorige leden zijn niet nodig als sprake is van:</text:p>
                  <text:list text:style-name="id1-3-2-2-3-8-4-3">
                    <text:list-item text:style-override="id1-3-2-2-3-8-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8-4-3-2">
                      <text:number>b.</text:number>
                      <text:p text:style-name="al">een bevoordeling van activiteiten in het kader van een bij wet opgedragen publiekrechtelijke taak;</text:p>
                    </text:list-item>
                    <text:list-item text:style-override="id1-3-2-2-3-8-4-3-3">
                      <text:number>c.</text:number>
                      <text:p text:style-name="al">een bevoordeling van activiteiten in het kader van een toegekend bijzonder of uitsluitend recht waarvoor prijsvoorschriften gelden;</text:p>
                    </text:list-item>
                    <text:list-item text:style-override="id1-3-2-2-3-8-4-3-4">
                      <text:number>d.</text:number>
                      <text:p text:style-name="al">een bevoordeling van sociale werkplaatsen;</text:p>
                    </text:list-item>
                    <text:list-item text:style-override="id1-3-2-2-3-8-4-3-5">
                      <text:number>e.</text:number>
                      <text:p text:style-name="al">een bevoordeling van onderwijsinstellingen;</text:p>
                    </text:list-item>
                    <text:list-item text:style-override="id1-3-2-2-3-8-4-3-6">
                      <text:number>f.</text:number>
                      <text:p text:style-name="al">een bevoordeling van publieke media-instellingen; </text:p>
                    </text:list-item>
                    <text:list-item text:style-override="id1-3-2-2-3-8-4-3-7">
                      <text:number>g.</text:number>
                      <text:p text:style-name="al">een bevoordeling die valt onder de reikwijdte van de staatssteunregels.</text:p>
                    </text:list-item>
                  </text:list>
                </text:list-item>
              </text:list>
            </text:section>
            <text:section text:name="artikel_id1-3-2-2-3-9" text:style-name="artikel">
              <text:p text:style-name="artikel_kop_titel"><text:span text:style-name="artikel_kop_label">Artikel</text:span> <text:span text:style-name="artikel_kop_nr">17.</text:span> Vaststelling van de hoogte van belastingen en heffingen </text:p>
              <text:list text:style-name="id1-3-2-2-3-9-2">
                <text:list-item text:style-override="id1-3-2-2-3-9-2">
                  <text:number>1.</text:number>
                  <text:p text:style-name="al">Het college doet de raad jaarlijks een voorstel voor de hoogte van de tarieven van de gemeentelijke belastingen en heffingen.</text:p>
                </text:list-item>
              </text:list>
            </text:section>
            <text:section text:name="artikel_id1-3-2-2-3-10" text:style-name="artikel">
              <text:p text:style-name="artikel_kop_titel"><text:span text:style-name="artikel_kop_label">Artikel</text:span> <text:span text:style-name="artikel_kop_nr">18.</text:span> Financieringsbeleid </text:p>
              <text:list text:style-name="id1-3-2-2-3-10-2">
                <text:list-item text:style-override="id1-3-2-2-3-10-2">
                  <text:number>1.</text:number>
                  <text:p text:style-name="al">Het college neemt bij de uitvoering van het financieringsbeleid de kaders van de wet Fido in acht. </text:p>
                </text:list-item>
                <text:list-item text:style-override="id1-3-2-2-3-10-3">
                  <text:number>2.</text:number>
                  <text:p text:style-name="al">Het college stelt een financieringsstatuut vast. Het financieringsstatuut bevat uitvoeringsregels voor:</text:p>
                  <text:list text:style-name="id1-3-2-2-3-10-3-3">
                    <text:list-item text:style-override="id1-3-2-2-3-10-3-3-1">
                      <text:number>–</text:number>
                      <text:p text:style-name="al">het aantrekken van financieringsmiddelen;</text:p>
                    </text:list-item>
                    <text:list-item text:style-override="id1-3-2-2-3-10-3-3-2">
                      <text:number>–</text:number>
                      <text:p text:style-name="al">het uitzetten van financieringsmiddelen;</text:p>
                    </text:list-item>
                    <text:list-item text:style-override="id1-3-2-2-3-10-3-3-3">
                      <text:number>–</text:number>
                      <text:p text:style-name="al">de risico beheersing van de financieringsfunctie en het betalingsverkeer;</text:p>
                    </text:list-item>
                    <text:list-item text:style-override="id1-3-2-2-3-10-3-3-4">
                      <text:number>–</text:number>
                      <text:p text:style-name="al">de administratieve organisatie van de financieringsfunctie en het betalingsverkeer;</text:p>
                    </text:list-item>
                    <text:list-item text:style-override="id1-3-2-2-3-10-3-3-5">
                      <text:number>–</text:number>
                      <text:p text:style-name="al">de bevoegdheden van de financieringsfunctie en het betalingsverkeer;</text:p>
                    </text:list-item>
                    <text:list-item text:style-override="id1-3-2-2-3-10-3-3-6">
                      <text:number>–</text:number>
                      <text:p text:style-name="al">de verantwoording en rapportages over de financieringsfunctie;</text:p>
                    </text:list-item>
                  </text:list>
                </text:list-item>
                <text:list-item text:style-override="id1-3-2-2-3-10-4">
                  <text:number>3.</text:number>
                  <text:p text:style-name="al">Het college informeert de raad via de begroting over de doelstellingen en de verwachte ontwikkelingen van het financieringsbeleid. </text:p>
                </text:list-item>
                <text:list-item text:style-override="id1-3-2-2-3-10-5">
                  <text:number>4.</text:number>
                  <text:p text:style-name="al">Het college legt via de jaarstukken verantwoording af over het uitgevoerde financieringsbeleid.</text:p>
                </text:list-item>
                <text:list-item text:style-override="id1-3-2-2-3-10-6">
                  <text:number>5.</text:number>
                  <text:p text:style-name="al">Het college rapporteert tussentijds via de 2e financiële rapportage over het uitgevoerde financieringsbelei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9.</text:span> Paragraaf Lokale heffingen </text:p>
              <text:list text:style-name="id1-3-2-2-4-2-2">
                <text:list-item text:style-override="id1-3-2-2-4-2-2">
                  <text:number>1.</text:number>
                  <text:p text:style-name="al">Bij de begroting en de jaarstukken neemt het college in de paragraaf lokale heffingen naast de verplichte onderdelen op grond van artikel 10 van het Bbv op:</text:p>
                  <text:list text:style-name="id1-3-2-2-4-2-2-3">
                    <text:list-item text:style-override="id1-3-2-2-4-2-2-3-1">
                      <text:number>–</text:number>
                      <text:p text:style-name="al">de hoogte van de gemeentelijke tarieven voor belastingen, rioolrechten en afvalstoffenheffing.</text:p>
                    </text:list-item>
                    <text:list-item text:style-override="id1-3-2-2-4-2-2-3-2">
                      <text:number>–</text:number>
                      <text:p text:style-name="al">de kostentoerekening van de leges en heffingen, waarbij sprake is van kostenverhaal.</text:p>
                    </text:list-item>
                    <text:list-item text:style-override="id1-3-2-2-4-2-2-3-3">
                      <text:number>–</text:number>
                      <text:p text:style-name="al">de totale opbrengst van de belastingen, rechten en leges.</text:p>
                    </text:list-item>
                    <text:list-item text:style-override="id1-3-2-2-4-2-2-3-4">
                      <text:number>–</text:number>
                      <text:p text:style-name="al">het volume en het bedrag aan kwijtscheldingen.</text:p>
                    </text:list-item>
                  </text:list>
                </text:list-item>
              </text:list>
            </text:section>
            <text:section text:name="artikel_id1-3-2-2-4-3" text:style-name="artikel">
              <text:p text:style-name="artikel_kop_titel"><text:span text:style-name="artikel_kop_label">Artikel</text:span> <text:span text:style-name="artikel_kop_nr">20.</text:span> Financieringsparagraaf </text:p>
              <text:list text:style-name="id1-3-2-2-4-3-2">
                <text:list-item text:style-override="id1-3-2-2-4-3-2">
                  <text:number>1.</text:number>
                  <text:p text:style-name="al">Bij de begroting neemt het college in de financieringsparagraaf de verplichte onderdelen op grond van de wet Fido en op grond van artikel 13 van het Bbv op. Als onderdeel hiervan wordt een liquiditeitsprognose opgenomen.</text:p>
                </text:list-item>
                <text:list-item text:style-override="id1-3-2-2-4-3-3">
                  <text:number>2.</text:number>
                  <text:p text:style-name="al">Bij de jaarstukken neemt het college in de financieringsparagraaf naast de verplichte onderdelen op grond van de wet Fido en op grond van artikel 13 van het Bbv op:</text:p>
                  <text:list text:style-name="id1-3-2-2-4-3-3-3">
                    <text:list-item text:style-override="id1-3-2-2-4-3-3-3-1">
                      <text:number>–</text:number>
                      <text:p text:style-name="al">een specificatie van de financieringsoverschotten of financieringstekorten per ultimo boekjaar.</text:p>
                    </text:list-item>
                    <text:list-item text:style-override="id1-3-2-2-4-3-3-3-2">
                      <text:number>–</text:number>
                      <text:p text:style-name="al">een verantwoording over het gevoerde financieringsbeleid.</text:p>
                    </text:list-item>
                  </text:list>
                </text:list-item>
              </text:list>
            </text:section>
            <text:section text:name="artikel_id1-3-2-2-4-4" text:style-name="artikel">
              <text:p text:style-name="artikel_kop_titel"><text:span text:style-name="artikel_kop_label">Artikel</text:span> <text:span text:style-name="artikel_kop_nr">21.</text:span> Paragraaf Weerstandsvermogen &amp; risicobeheersing</text:p>
              <text:list text:style-name="id1-3-2-2-4-4-2">
                <text:list-item text:style-override="id1-3-2-2-4-4-2">
                  <text:number>1.</text:number>
                  <text:p text:style-name="al">Bij de begroting en de jaarstukken neemt het college in de paragraaf weerstandsvermogen en risicobeheersing de verplichte onderdelen op grond van artikel 11 van het Bbv op.</text:p>
                </text:list-item>
              </text:list>
            </text:section>
            <text:section text:name="artikel_id1-3-2-2-4-5" text:style-name="artikel">
              <text:p text:style-name="artikel_kop_titel"><text:span text:style-name="artikel_kop_label">Artikel</text:span> <text:span text:style-name="artikel_kop_nr">22.</text:span> Paragraaf Onderhoud kapitaalgoederen</text:p>
              <text:list text:style-name="id1-3-2-2-4-5-2">
                <text:list-item text:style-override="id1-3-2-2-4-5-2">
                  <text:number>1.</text:number>
                  <text:p text:style-name="al">Bij de begroting en de jaarstukken neemt het college in de paragraaf onderhoud kapitaalgoederen de verplichte onderdelen op grond van artikel 12 van het Bbv op.</text:p>
                </text:list-item>
                <text:list-item text:style-override="id1-3-2-2-4-5-3">
                  <text:number>2.</text:number>
                  <text:p text:style-name="al">Het college biedt de raad een kwaliteitsplan beheer openbare ruimte aan. Het plan houdt daarbij rekening met beeldkwaliteit zoals vastgesteld in de CROW. </text:p>
                </text:list-item>
              </text:list>
            </text:section>
            <text:section text:name="artikel_id1-3-2-2-4-6" text:style-name="artikel">
              <text:p text:style-name="artikel_kop_titel"><text:span text:style-name="artikel_kop_label">Artikel</text:span> <text:span text:style-name="artikel_kop_nr">23.</text:span> Paragraaf Bedrijfsvoering</text:p>
              <text:list text:style-name="id1-3-2-2-4-6-2">
                <text:list-item text:style-override="id1-3-2-2-4-6-2">
                  <text:number>1.</text:number>
                  <text:p text:style-name="al">Bij de begroting en de jaarstukken neemt het college in de paragraaf bedrijfsvoering naast de verplichte onderdelen op grond van artikel 14 van het Bbv op: </text:p>
                  <text:list text:style-name="id1-3-2-2-4-6-2-3">
                    <text:list-item text:style-override="id1-3-2-2-4-6-2-3-1">
                      <text:number>a.</text:number>
                      <text:p text:style-name="al">de omvang, opbouw en ontwikkeling van het personeelsbestand en de loonkosten;</text:p>
                    </text:list-item>
                    <text:list-item text:style-override="id1-3-2-2-4-6-2-3-2">
                      <text:number>b.</text:number>
                      <text:p text:style-name="al">de kosten van inhuur derden;</text:p>
                    </text:list-item>
                    <text:list-item text:style-override="id1-3-2-2-4-6-2-3-3">
                      <text:number>c.</text:number>
                      <text:p text:style-name="al">een toelichting op niet-financiële onrechtmatigheden vanwege het niet naleven van de publieke taak (wet Fido).</text:p>
                    </text:list-item>
                    <text:list-item text:style-override="id1-3-2-2-4-6-2-3-4">
                      <text:number>d.</text:number>
                      <text:p text:style-name="al">aanvullende informatie over de individueel geconstateerde afwijkingen uit de rechtmatigheidsverantwoording;</text:p>
                    </text:list-item>
                    <text:list-item text:style-override="id1-3-2-2-4-6-2-3-5">
                      <text:number>e.</text:number>
                      <text:p text:style-name="al">acties die het college neemt om de geconstateerde afwijkingen uit de rechtmatigheidsverantwoording in de toekomst te voorkomen.</text:p>
                    </text:list-item>
                  </text:list>
                </text:list-item>
              </text:list>
            </text:section>
            <text:section text:name="artikel_id1-3-2-2-4-7" text:style-name="artikel">
              <text:p text:style-name="artikel_kop_titel"><text:span text:style-name="artikel_kop_label">Artikel</text:span> <text:span text:style-name="artikel_kop_nr">24.</text:span> Paragraaf Verbonden partijen</text:p>
              <text:list text:style-name="id1-3-2-2-4-7-2">
                <text:list-item text:style-override="id1-3-2-2-4-7-2">
                  <text:number>1.</text:number>
                  <text:p text:style-name="al">Bij de begroting en de jaarstukken neemt het college in de paragraaf verbonden partijen de verplichte onderdelen op grond van artikel 15 van het Bbv op.</text:p>
                </text:list-item>
              </text:list>
            </text:section>
            <text:section text:name="artikel_id1-3-2-2-4-8" text:style-name="artikel">
              <text:p text:style-name="artikel_kop_titel"><text:span text:style-name="artikel_kop_label">Artikel</text:span> <text:span text:style-name="artikel_kop_nr">25.</text:span> Paragraaf Subsidies</text:p>
              <text:list text:style-name="id1-3-2-2-4-8-2">
                <text:list-item text:style-override="id1-3-2-2-4-8-2">
                  <text:number>1.</text:number>
                  <text:p text:style-name="al">Bij de begroting en de jaarstukken neemt het college een paragraaf subsidies op. In deze paragraaf geeft het college in ieder geval een overzicht van de (te verstrekken of verstrekte) subsidies per onderdeel.</text:p>
                </text:list-item>
              </text:list>
            </text:section>
            <text:section text:name="artikel_id1-3-2-2-4-9" text:style-name="artikel">
              <text:p text:style-name="artikel_kop_titel"><text:span text:style-name="artikel_kop_label">Artikel</text:span> <text:span text:style-name="artikel_kop_nr">26.</text:span> Paragraaf Vastgoed</text:p>
              <text:list text:style-name="id1-3-2-2-4-9-2">
                <text:list-item text:style-override="id1-3-2-2-4-9-2">
                  <text:number>1.</text:number>
                  <text:p text:style-name="al">Bij de begroting en de jaarstukken neemt het college een paragraaf vastgoed op. In deze paragraaf geeft het college in ieder geval een overzicht van het gemeentelijk vastgoed.</text:p>
                </text:list-item>
              </text:list>
            </text:section>
            <text:section text:name="artikel_id1-3-2-2-4-10" text:style-name="artikel">
              <text:p text:style-name="artikel_kop_titel"><text:span text:style-name="artikel_kop_label">Artikel</text:span> <text:span text:style-name="artikel_kop_nr">27.</text:span> Paragraaf Grondbeleid</text:p>
              <text:list text:style-name="id1-3-2-2-4-10-2">
                <text:list-item text:style-override="id1-3-2-2-4-10-2">
                  <text:number>1.</text:number>
                  <text:p text:style-name="al">In de paragraaf grondbeleid bij de begroting en de jaarstukken neemt het college de verplichte onderdelen op grond van artikel van 16 van het Bbv op. </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8.</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5-2-2-3-7">
                      <text:number>g.</text:number>
                      <text:p text:style-name="al">het verstrekken van informatie aan derden (rapporteren op taakvelden).</text:p>
                    </text:list-item>
                  </text:list>
                </text:list-item>
              </text:list>
            </text:section>
            <text:section text:name="artikel_id1-3-2-2-5-3" text:style-name="artikel">
              <text:p text:style-name="artikel_kop_titel"><text:span text:style-name="artikel_kop_label">Artikel</text:span> <text:span text:style-name="artikel_kop_nr">29.</text:span> Organisatie van de financiële huishouding</text:p>
              <text:list text:style-name="id1-3-2-2-5-3-2">
                <text:list-item text:style-override="id1-3-2-2-5-3-2">
                  <text:number>1.</text:number>
                  <text:p text:style-name="al">Het college draagt zorgt voor:</text:p>
                  <text:list text:style-name="id1-3-2-2-5-3-2-3">
                    <text:list-item text:style-override="id1-3-2-2-5-3-2-3-1">
                      <text:number>a.</text:number>
                      <text:p text:style-name="al">een eenduidige indeling van de gemeentelijke organisatie en een eenduidig toewijzing van de gemeentelijke taken aan de afdelingen; </text:p>
                    </text:list-item>
                    <text:list-item text:style-override="id1-3-2-2-5-3-2-3-2">
                      <text:number>b.</text:number>
                      <text:p text:style-name="al">een adequate scheiding van taken, functies, bevoegdheden en verantwoordelijkheden; </text:p>
                    </text:list-item>
                    <text:list-item text:style-override="id1-3-2-2-5-3-2-3-3">
                      <text:number>c.</text:number>
                      <text:p text:style-name="al">de verlening van mandaten en volmachten voor het aangaan van verplichtingen ten laste van de toegekende budgetten en investeringskredieten; </text:p>
                    </text:list-item>
                    <text:list-item text:style-override="id1-3-2-2-5-3-2-3-4">
                      <text:number>d.</text:number>
                      <text:p text:style-name="al">de interne regels voor taken en bevoegdheden, de verantwoordingsrelaties en de bijbehorende informatievoorziening van de financieringsfunctie; </text:p>
                    </text:list-item>
                    <text:list-item text:style-override="id1-3-2-2-5-3-2-3-5">
                      <text:number>e.</text:number>
                      <text:p text:style-name="al">verdeelsleutels voor indirecte kosten zodat een integrale kostprijs kan worden bepaald;</text:p>
                    </text:list-item>
                    <text:list-item text:style-override="id1-3-2-2-5-3-2-3-6">
                      <text:number>f.</text:number>
                      <text:p text:style-name="al">het beleid en de interne regels voor de inkoop en de aanbesteding van leveringen, werken en diensten; </text:p>
                    </text:list-item>
                    <text:list-item text:style-override="id1-3-2-2-5-3-2-3-7">
                      <text:number>g.</text:number>
                      <text:p text:style-name="al">het beleid en de interne regels voor de steunverlening en de toekenning van subsidies aan ondernemingen en instellingen; en</text:p>
                    </text:list-item>
                    <text:list-item text:style-override="id1-3-2-2-5-3-2-3-8">
                      <text:number>h.</text:number>
                      <text:p text:style-name="al">een jaarlijkse frauderisicoanalyse welke tot doel heeft de mogelijkheden van doelbewust frauduleus handelen van in- en externe partijen te voorkomen of te beperken. </text:p>
                    </text:list-item>
                  </text:list>
                </text:list-item>
              </text:list>
            </text:section>
            <text:section text:name="artikel_id1-3-2-2-5-4" text:style-name="artikel">
              <text:p text:style-name="artikel_kop_titel"><text:span text:style-name="artikel_kop_label">Artikel</text:span> <text:span text:style-name="artikel_kop_nr">30.</text:span> Interne controle</text:p>
              <text:list text:style-name="id1-3-2-2-5-4-2">
                <text:list-item text:style-override="id1-3-2-2-5-4-2">
                  <text:number>1.</text:number>
                  <text:p text:style-name="al">Het college zorgt ten behoeve van het getrouwe beeld van de jaarstukken,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1.</text:span> Intrekken van de oude verordening en overgangsrecht</text:p>
              <text:p text:style-name="al">De ‘Financiële verordening 2022’ wordt ingetrokken per 1 januari 2024, met dien verstande dat zij van toepassing blijft op de jaarstukken 2023. </text:p>
            </text:section>
            <text:section text:name="artikel_id1-3-2-2-6-3" text:style-name="artikel">
              <text:p text:style-name="artikel_kop_titel"><text:span text:style-name="artikel_kop_label">Artikel</text:span> <text:span text:style-name="artikel_kop_nr">32.</text:span> Inwerkingtreding en citeertitel</text:p>
              <text:list text:style-name="id1-3-2-2-6-3-2">
                <text:list-item text:style-override="id1-3-2-2-6-3-2">
                  <text:number>1.</text:number>
                  <text:p text:style-name="al">Deze verordening treedt in werking op 1 januari 2024.</text:p>
                </text:list-item>
                <text:list-item text:style-override="id1-3-2-2-6-3-3">
                  <text:number>2.</text:number>
                  <text:p text:style-name="al">Deze verordening wordt aangehaald als: ‘Financiële verordening Best 2023’.</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Best in zijn vergadering van 11 december 2023</text:span></text:p>
          </text:section>
          <text:section text:name="ondertekening_id1-3-2-3-2">
            <text:p><text:span text:style-name="functie"/></text:p>
            <text:p><text:span text:style-name="functie">Rian Swinkels </text:span></text:p>
            <text:p><text:span text:style-name="functie">raadsgriffier</text:span></text:p>
          </text:section>
          <text:section text:name="ondertekening_id1-3-2-3-3">
            <text:p><text:span text:style-name="functie"/></text:p>
            <text:p><text:span text:style-name="functie">Hans Ubach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Regels voor activering, waardering en afschrijving.</text:span>
        </text:p>
          <text:p text:style-name="al"/>
          <text:p text:style-name="al">
          <text:span text:style-name="nadrukvet">Inleiding</text:span>
        </text:p>
          <text:p text:style-name="al">Deze bijlage behandelt de wijze waarop wij administratief omgaan met onze bezittingen (activa).</text:p>
          <text:p text:style-name="al">De landelijke regels hiervoor zijn opgenomen in het <text:a xlink:href="https://wetten.overheid.nl/BWBR0014606/2016-04-14" xlink:type="simple"><text:span text:style-name="nadrukondlijn">Besluit begroting en verantwoording provincies en gemeenten</text:span></text:a> (Bbv). De wetgever heeft de mogelijkheid gegeven om via de financiële verordening de regels voor het waarderen, activeren en afschrijven aan te vullen. Hiermee kan de financiële huishouding voor het waarderen, activeren en afschrijven op lokaal niveau eenduidig worden geregeld. </text:p>
          <text:p text:style-name="al">Met behulp van de regels kan de financiële positie van onze gemeente getrouw worden gepresenteerd. Daarnaast maken de regels een transparante en efficiënte werkwijze mogelijk die eenvoudig kan worden getoetst. </text:p>
          <text:p text:style-name="al"/>
          <text:p text:style-name="al">
          <text:span text:style-name="nadrukvet">1. Begrippenkader bijlage activering, waardering en afschrijving:</text:span>
        </text:p>
          <text:p text:style-name="al"/>
          <text:p text:style-name="al">
          <text:span text:style-name="nadrukvet">Activa:</text:span> op de balans opgenomen bezittingen;</text:p>
          <text:p text:style-name="al">
          <text:span text:style-name="nadrukvet">Actief:</text:span> een op de balans opgenomen bezitting;</text:p>
          <text:p text:style-name="al">
          <text:span text:style-name="nadrukvet">Activering:</text:span> opnemen van bezittingen op de balans;</text:p>
          <text:p text:style-name="al">
          <text:span text:style-name="nadrukvet">Waardering:</text:span> oorspronkelijke activering minus afschrijvingen; </text:p>
          <text:p text:style-name="al">
          <text:span text:style-name="nadrukvet">Afschrijving:</text:span> het tot uitdrukking brengen van de waardeverminderingen van een kapitaalgoed;</text:p>
          <text:p text:style-name="al">
          <text:span text:style-name="nadrukvet">Immateriële vaste activa:</text:span> bezittingen die niet tastbaar zijn maar wel waarde vertegenwoordigen (voorbeelden goodwill, licenties en voorbereidingskosten die worden gemaakt in de periode voordat de grondexploitatie wordt vastgesteld door de raad)</text:p>
          <text:p text:style-name="al">
          <text:span text:style-name="nadrukvet">Materiele vaste activa:</text:span> bezittingen die kunnen worden aangeduid als investeringen in economisch en maatschappelijk nut.</text:p>
          <text:p text:style-name="al">
          <text:span text:style-name="nadrukvet">Financiële vaste activa:</text:span> in geld gewaardeerde bezittingen waarover kan worden beschikt (zoals bijvoorbeeld geldleningen of effecten).</text:p>
          <text:p text:style-name="al">
          <text:span text:style-name="nadrukvet">Economische levensduur:</text:span> de periode waarbinnen een actief naar verwachting nuttig is voor het realiseren van beleidsdoelstellingen.</text:p>
          <text:p text:style-name="al">
          <text:span text:style-name="nadrukvet">Techische levensduur:</text:span> de periode waarbinnen een actief technisch meegaat.</text:p>
          <text:p text:style-name="al"/>
          <text:p text:style-name="al">
          <text:span text:style-name="nadrukvet">1.1. <text:span text:style-name="nadrukondlijn">Immateriële vaste activa</text:span>, regels voor het activeren, waarderen en afschrijven</text:span>
        </text:p>
          <text:p text:style-name="al"/>
          <text:p text:style-name="al">
          <text:span text:style-name="nadrukvet">
            <text:span text:style-name="nadrukcur">1.1.1. Bijdragen in activa van derden worden niet geactiveerd.</text:span>
          </text:span>
        </text:p>
          <text:p text:style-name="al">Het Bbv heeft bijdragen in activa van derden aangemerkt als immateriële activa. Het Bbv biedt de mogelijkheid om deze activa te activeren. Wij kiezen hier niet voor omdat we geen beschikkingsmacht over deze activa hebben en omdat ze geen onderdeel zijn van ons bezit.</text:p>
          <text:p text:style-name="al"/>
          <text:p text:style-name="al">
          <text:span text:style-name="nadrukvet">
            <text:span text:style-name="nadrukcur">1.1.2 Kosten van onderzoek en ontwikkeling die niet rechtstreeks samenhangen met een actief worden niet geactiveerd.</text:span>
          </text:span>
        </text:p>
          <text:p text:style-name="al">Voor dit soort kosten is een nuttige gebruiksduur van 2 jaar of langer niet objectief vast te stellen. Om deze reden worden deze kosten niet geactiveerd.</text:p>
          <text:p text:style-name="al"/>
          <text:p text:style-name="al">
          <text:span text:style-name="nadrukvet">
            <text:span text:style-name="nadrukcur">1.1.3 Immateriële vaste activa met een historische kostprijs tot € 25.000 worden niet geactiveerd.</text:span>
          </text:span>
        </text:p>
          <text:p text:style-name="al">De commissie Bbv adviseert om een drempel te stellen bij het activeren van bezittingen. Redenen hiervoor zijn dat het activeren van kleine bezittingen niet bijdraagt aan een getrouwere presentatie van de bezittingen. </text:p>
          <text:p text:style-name="al"/>
          <text:p text:style-name="al">
          <text:span text:style-name="nadrukvet">
            <text:span text:style-name="nadrukcur">1.1.4. Er wordt lineair (jaarlijks met gelijke bedragen) afgeschreven vanaf het jaar volgend op activering</text:span>
          </text:span>
        </text:p>
          <text:p text:style-name="al">Deze methode doet recht aan de actuele waardeontwikkeling van een actief en is eenvoudig uit te leggen. </text:p>
          <text:p text:style-name="al">Voor het overige wordt aangesloten wordt aangesloten bij de regels in het Bbv. De afschrijving start in het jaar na ingebruikname van een actief. </text:p>
          <text:p text:style-name="al"/>
          <text:p text:style-name="al">
          <text:span text:style-name="nadrukvet">2.1 <text:span text:style-name="nadrukondlijn">Materiele vaste activa</text:span>, regels voor activeren</text:span>
        </text:p>
          <text:p text:style-name="al"/>
          <text:p text:style-name="al">
          <text:span text:style-name="nadrukvet">
            <text:span text:style-name="nadrukcur">2.1.1. Materiele vaste activa met een historische aanschafprijs tot € 25.000 worden niet geactiveerd.</text:span>
          </text:span>
        </text:p>
          <text:p text:style-name="al">De commissie Bbv adviseert om een drempel te stellen bij het activeren van bezittingen. Redenen hiervoor zijn dat het activeren van kleine bezittingen niet bijdraagt aan een significant getrouwere presentatie van onze bezittingen. Ook speelt beperking van de administratieve lasten een rol.</text:p>
          <text:p text:style-name="al"/>
          <text:p text:style-name="al">
          <text:span text:style-name="nadrukvet">
            <text:span text:style-name="nadrukcur">2.1.2. Software wordt aangemerkt als een materieel vast actief en overeenkomstig verwerkt.</text:span>
          </text:span>
        </text:p>
          <text:p text:style-name="al">Door dit soort activa te behandelen als een materieel vast actief, wordt een getrouw beeld van de bezittingen gepresenteerd.</text:p>
          <text:p text:style-name="al"/>
          <text:p text:style-name="al">
          <text:span text:style-name="nadrukvet">
            <text:span text:style-name="nadrukcur">2.1.3. Gebruiksrechten van software worden geactiveerd.</text:span>
          </text:span>
        </text:p>
          <text:p text:style-name="al">Het Bbv biedt de mogelijkheid om gebruiksrechten van software te activeren. Als kosten jaarlijks in rekening gebracht, is activering niet nodig. Als ineens voor een aantal jaren gebruiksrechten worden verkregen, worden gebruiksrechten geactiveerd.</text:p>
          <text:p text:style-name="al"/>
          <text:p text:style-name="al">
          <text:span text:style-name="nadrukvet">
            <text:span text:style-name="nadrukcur">2.1.4. Op grond wordt niet afgeschreven.</text:span>
          </text:span>
        </text:p>
          <text:p text:style-name="al">De waarde van grond verminderd niet bij normaal gebruik en daarom wordt er niet op afgeschreven.</text:p>
          <text:p text:style-name="al"/>
          <text:p text:style-name="al">
          <text:span text:style-name="nadrukvet">2.2. <text:span text:style-name="nadrukondlijn">Materiele vaste activa</text:span>, regels voor waarderen</text:span>
        </text:p>
          <text:p text:style-name="al"/>
          <text:p text:style-name="al">
          <text:span text:style-name="nadrukvet">
            <text:span text:style-name="nadrukcur">2.2.1. Met uitzondering van courant vastgoed, wordt geen rekening gehouden met een restwaarde.</text:span>
          </text:span>
        </text:p>
          <text:p text:style-name="al">Vooraf is de restwaarde vaak moeilijk in te schatten. Als de voorspelde restwaarde bij verkoop niet wordt gerealiseerd ontstaat een onvoorziene last in de exploitatie. Door geen restwaarde te hanteren ontstaan geen onvoorziene lasten. Verkoopopbrengsten van materiële vaste activa worden als incidentele bate toegevoegd aan het rekeningresultaat.</text:p>
          <text:p text:style-name="al"/>
          <text:p text:style-name="al">
          <text:span text:style-name="nadrukvet">
            <text:span text:style-name="nadrukcur">2.2.2. Courant gemeentelijk vastgoed wordt afgeschreven tot 75% van de historische aanschafwaarde/vervaardigingsprijs.</text:span>
          </text:span>
        </text:p>
          <text:p text:style-name="al">Courant gemeentelijk vastgoed kan in normale markomstandigheden eenvoudig worden verkocht. Bovendien wordt gemeentelijk vastgoed doorgaans goed onderhouden, waardoor het waardevast blijft. Uitgangspunt is daarom dat courante gemeentelijk vastgoed wordt afgeschreven tot 75% van de historische aanschafwaarde/ vervaardigingsprijs. Als de waarde van courant gemeentelijk vastgoed per balansdatum lager is dan 75%, dan zal overeenkomstig de regelgeving in het Bbv het courant gemeentelijk vastgoed worden afgewaardeerd tot de actuele marktwaarde.</text:p>
          <text:p text:style-name="al"/>
          <text:p text:style-name="al">
          <text:span text:style-name="nadrukvet">
            <text:span text:style-name="nadrukcur">2.2.3. Kosten die rechtstreeks samenhangen met de waardering van de materiële activa worden meegenomen.</text:span>
          </text:span>
        </text:p>
          <text:p text:style-name="al">Tot materiele vaste activa worden gerekend: de verwervings-/vervaardigingskosten en kosten die daar rechtstreeks mee samenhangen zoals de kosten voor onderzoek en ontwikkeling en kosten van toezicht tijdens de vervaardiging. Al de genoemde kosten dragen bij aan het meerjarig gebruiksnut van het materieel actief. Deze kosten worden daarom aanvullend geactiveerd.</text:p>
          <text:p text:style-name="al"/>
          <text:p text:style-name="al">
          <text:span text:style-name="nadrukvet">2.3. <text:span text:style-name="nadrukondlijn">Materiele vaste activa</text:span>, regels voor afschrijven</text:span>
        </text:p>
          <text:p text:style-name="al"/>
          <text:p text:style-name="al">
          <text:span text:style-name="nadrukvet">
            <text:span text:style-name="nadrukcur">2.3.1. Er wordt lineair (met jaarlijks gelijke bedragen) afgeschreven vanaf het jaar volgend op ingebruikname</text:span>
          </text:span>
        </text:p>
          <text:p text:style-name="al">Deze methode is eenvoudig te volgen en biedt een goede indicatie van de actuele waardeontwikkeling van een actief. </text:p>
          <text:p text:style-name="al"/>
          <text:p text:style-name="al">
          <text:span text:style-name="nadrukvet">
            <text:span text:style-name="nadrukcur">2.3.2 De afschrijvingstermijn wordt bepaald op basis van de verwachte (restant) economische levensduur van het actief.</text:span>
          </text:span>
        </text:p>
          <text:p text:style-name="al">Door de afschrijvingslasten te verdelen over de jaren waarin het actief naar verwachting nuttig is, ontstaat aan het einde van de afschrijvingsperiode ruimte om een vervangende investering te doen. De noodzaak om te investeren kan ook het gevolg zijn van technische veroudering van een actief. Technisch is dan het actief nog in orde (de technische levensduur is nog niet verstreken), maar economisch voegt het actief niets meer toe, omdat het actief niet langer nuttig is voor onze organisatie. Dit komt veel voor bij computers en telefoons. Dit is tevens een belangrijke reden waarom de afschrijvingstermijn zo kort is voor deze apparatuur.</text:p>
          <text:p text:style-name="al"/>
          <text:p text:style-name="al">
          <text:span text:style-name="nadrukvet">
            <text:span text:style-name="nadrukcur">2.3.3. Bij nieuw te realiseren vastgoed en verwerving van vastgoed wordt de componentenmethode toegepast. Uitsplitsing vindt ten minste plaats naar ruwbouw, afbouw /inrichting en installaties. Elk component wordt op basis van de verwachte economische gebruiksduur afgeschreven. </text:span>
          </text:span>
        </text:p>
          <text:p text:style-name="al">Installaties gaan doorgaans korter mee dan het vastgoed. Voor een realistische bepaling van de vermogenspositie adviseert de commissie Bbv daarom om per onderdeel een afzonderlijke afschrijvingstermijn toe te passen.</text:p>
          <text:p text:style-name="al"/>
          <text:p text:style-name="al">
          <text:span text:style-name="nadrukvet">
            <text:span text:style-name="nadrukcur">2.3.4. De volgende afschrijftermijnen worden gehanteerd voor materiële vaste activa:</text:span>
          </text:span>
        </text:p>
          <text:section text:name="table_id1-3-2-4-75" text:style-name="table">
            <text:p text:style-name="table_top"/>
            <table:table table:style-name="tgroup">
              <table:table-column table:style-name="id1-3-2-4-75-1-1"/>
              <table:table-column table:style-name="id1-3-2-4-75-1-2"/>
              <table:table-row table:style-name="row">
                <table:table-cell table:style-name="entry" table:number-rows-spanned="1" table:number-columns-spanned="1">
                  <text:p text:style-name="table_al">
                    <text:span text:style-name="nadrukcur">Gronden en 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text:p>
                </table:table-cell>
                <table:table-cell table:style-name="entry" table:number-rows-spanned="1" table:number-columns-spanned="1">
                  <text:p text:style-name="table_al">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Nieuw gerealiseerd gemeentelijk vastgoed (15 - 5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wbouw</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Afbouw / inrichting</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Installaties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worven / bestaand gemeentelijk vastgoed (3 – 5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wbouw/gebouw</text:p>
                </table:table-cell>
                <table:table-cell table:style-name="entry" table:number-rows-spanned="1" table:number-columns-spanned="1">
                  <text:p text:style-name="table_al">maximaal 50 jaar</text:p>
                </table:table-cell>
              </table:table-row>
              <table:table-row table:style-name="row">
                <table:table-cell table:style-name="entry" table:number-rows-spanned="1" table:number-columns-spanned="1">
                  <text:p text:style-name="table_al">Afbouw / inrichting</text:p>
                </table:table-cell>
                <table:table-cell table:style-name="entry" table:number-rows-spanned="1" table:number-columns-spanned="1">
                  <text:p text:style-name="table_al">maximaal 25 jaar</text:p>
                </table:table-cell>
              </table:table-row>
              <table:table-row table:style-name="row">
                <table:table-cell table:style-name="entry" table:number-rows-spanned="1" table:number-columns-spanned="1">
                  <text:p text:style-name="table_al">Installaties </text:p>
                </table:table-cell>
                <table:table-cell table:style-name="entry" table:number-rows-spanned="1" table:number-columns-spanned="1">
                  <text:p text:style-name="table_al">maximaal 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astgoed, levensduur verlengende aanpassingen (15-5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wbouw </text:p>
                </table:table-cell>
                <table:table-cell table:style-name="entry" table:number-rows-spanned="1" table:number-columns-spanned="1">
                  <text:p text:style-name="table_al">maximaal 50 jaar</text:p>
                </table:table-cell>
              </table:table-row>
              <table:table-row table:style-name="row">
                <table:table-cell table:style-name="entry" table:number-rows-spanned="1" table:number-columns-spanned="1">
                  <text:p text:style-name="table_al">Afbouw / inrichting</text:p>
                </table:table-cell>
                <table:table-cell table:style-name="entry" table:number-rows-spanned="1" table:number-columns-spanned="1">
                  <text:p text:style-name="table_al">maximaal 25 jaar</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maximaal 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rond- weg- en waterbouw (5 – 6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meubilair en speeltoestellen</text:p>
                </table:table-cell>
                <table:table-cell table:style-name="entry" table:number-rows-spanned="1" table:number-columns-spanned="1">
                  <text:p text:style-name="table_al">maximaal 25 jaar</text:p>
                </table:table-cell>
              </table:table-row>
              <table:table-row table:style-name="row">
                <table:table-cell table:style-name="entry" table:number-rows-spanned="1" table:number-columns-spanned="1">
                  <text:p text:style-name="table_al">Openbare verlichting</text:p>
                </table:table-cell>
                <table:table-cell table:style-name="entry" table:number-rows-spanned="1" table:number-columns-spanned="1">
                  <text:p text:style-name="table_al">maximaal 30 jaar</text:p>
                </table:table-cell>
              </table:table-row>
              <table:table-row table:style-name="row">
                <table:table-cell table:style-name="entry" table:number-rows-spanned="1" table:number-columns-spanned="1">
                  <text:p text:style-name="table_al">(Openbaar) groen</text:p>
                </table:table-cell>
                <table:table-cell table:style-name="entry" table:number-rows-spanned="1" table:number-columns-spanned="1">
                  <text:p text:style-name="table_al">maximaal 30 jaar</text:p>
                </table:table-cell>
              </table:table-row>
              <table:table-row table:style-name="row">
                <table:table-cell table:style-name="entry" table:number-rows-spanned="1" table:number-columns-spanned="1">
                  <text:p text:style-name="table_al">Riolering (buizen)</text:p>
                </table:table-cell>
                <table:table-cell table:style-name="entry" table:number-rows-spanned="1" table:number-columns-spanned="1">
                  <text:p text:style-name="table_al">maximaal 6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visie rioleringsbuizen</text:p>
                </table:table-cell>
                <table:table-cell table:style-name="entry" table:number-rows-spanned="1" table:number-columns-spanned="1">
                  <text:p text:style-name="table_al">maximaal 60 jaar</text:p>
                </table:table-cell>
              </table:table-row>
              <table:table-row table:style-name="row">
                <table:table-cell table:style-name="entry" table:number-rows-spanned="1" table:number-columns-spanned="1">
                  <text:p text:style-name="table_al">Pompgemalen </text:p>
                </table:table-cell>
                <table:table-cell table:style-name="entry" table:number-rows-spanned="1" table:number-columns-spanned="1">
                  <text:p text:style-name="table_al">maximaal 25 jaar</text:p>
                </table:table-cell>
              </table:table-row>
              <table:table-row table:style-name="row">
                <table:table-cell table:style-name="entry" table:number-rows-spanned="1" table:number-columns-spanned="1">
                  <text:p text:style-name="table_al">Wegen, fietspaden en terreinverhardingen toplaag asfalt</text:p>
                </table:table-cell>
                <table:table-cell table:style-name="entry" table:number-rows-spanned="1" table:number-columns-spanned="1">
                  <text:p text:style-name="table_al">maximaal 20 jaar</text:p>
                </table:table-cell>
              </table:table-row>
              <table:table-row table:style-name="row">
                <table:table-cell table:style-name="entry" table:number-rows-spanned="1" table:number-columns-spanned="1">
                  <text:p text:style-name="table_al">Wegen, fietspaden en terreinverhardingen onderlaag</text:p>
                </table:table-cell>
                <table:table-cell table:style-name="entry" table:number-rows-spanned="1" table:number-columns-spanned="1">
                  <text:p text:style-name="table_al">maximaal 40 jaar</text:p>
                </table:table-cell>
              </table:table-row>
              <table:table-row table:style-name="row">
                <table:table-cell table:style-name="entry" table:number-rows-spanned="1" table:number-columns-spanned="1">
                  <text:p text:style-name="table_al">Wegen, fietspaden en terreinverhardingen elementen </text:p>
                </table:table-cell>
                <table:table-cell table:style-name="entry" table:number-rows-spanned="1" table:number-columns-spanned="1">
                  <text:p text:style-name="table_al">maximaal 30 jaar</text:p>
                </table:table-cell>
              </table:table-row>
              <table:table-row table:style-name="row">
                <table:table-cell table:style-name="entry" table:number-rows-spanned="1" table:number-columns-spanned="1">
                  <text:p text:style-name="table_al">Kunstvelden sport toplaag</text:p>
                </table:table-cell>
                <table:table-cell table:style-name="entry" table:number-rows-spanned="1" table:number-columns-spanned="1">
                  <text:p text:style-name="table_al">maximaal 15 jaar</text:p>
                </table:table-cell>
              </table:table-row>
              <table:table-row table:style-name="row">
                <table:table-cell table:style-name="entry" table:number-rows-spanned="1" table:number-columns-spanned="1">
                  <text:p text:style-name="table_al">Kunstvelden sport onderlaag</text:p>
                </table:table-cell>
                <table:table-cell table:style-name="entry" table:number-rows-spanned="1" table:number-columns-spanned="1">
                  <text:p text:style-name="table_al">maximaal 30 jaar</text:p>
                </table:table-cell>
              </table:table-row>
              <table:table-row table:style-name="row">
                <table:table-cell table:style-name="entry" table:number-rows-spanned="1" table:number-columns-spanned="1">
                  <text:p text:style-name="table_al">Verkeersregelinstallaties</text:p>
                </table:table-cell>
                <table:table-cell table:style-name="entry" table:number-rows-spanned="1" table:number-columns-spanned="1">
                  <text:p text:style-name="table_al">maximaal 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voermiddelen (8 – 2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voertuigen</text:p>
                </table:table-cell>
                <table:table-cell table:style-name="entry" table:number-rows-spanned="1" table:number-columns-spanned="1">
                  <text:p text:style-name="table_al">maximaal 8 jaar</text:p>
                </table:table-cell>
              </table:table-row>
              <table:table-row table:style-name="row">
                <table:table-cell table:style-name="entry" table:number-rows-spanned="1" table:number-columns-spanned="1">
                  <text:p text:style-name="table_al">Overige transportmiddelen</text:p>
                </table:table-cell>
                <table:table-cell table:style-name="entry" table:number-rows-spanned="1" table:number-columns-spanned="1">
                  <text:p text:style-name="table_al">maximaal 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achines, apparaten en installaties (3 – 15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edschappen</text:p>
                </table:table-cell>
                <table:table-cell table:style-name="entry" table:number-rows-spanned="1" table:number-columns-spanned="1">
                  <text:p text:style-name="table_al">maximaal 15 jaar</text:p>
                </table:table-cell>
              </table:table-row>
              <table:table-row table:style-name="row">
                <table:table-cell table:style-name="entry" table:number-rows-spanned="1" table:number-columns-spanned="1">
                  <text:p text:style-name="table_al">Automatisering</text:p>
                </table:table-cell>
                <table:table-cell table:style-name="entry" table:number-rows-spanned="1" table:number-columns-spanned="1">
                  <text:p text:style-name="table_al">maximaal 10 jaar</text:p>
                </table:table-cell>
              </table:table-row>
              <table:table-row table:style-name="row">
                <table:table-cell table:style-name="entry" table:number-rows-spanned="1" table:number-columns-spanned="1">
                  <text:p text:style-name="table_al">Mobiele telefoons</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verige materiële vaste activa (5 – 25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ntaris</text:p>
                </table:table-cell>
                <table:table-cell table:style-name="entry" table:number-rows-spanned="1" table:number-columns-spanned="1">
                  <text:p text:style-name="table_al">maximaal 25 jaar</text:p>
                </table:table-cell>
              </table:table-row>
            </table:table>
            <text:p text:style-name="table_bottom"/>
          </text:section>
          <text:p text:style-name="al">Voor niet genoemde materiële vaste activa geldt de verwachte economische levensduur als uitgangspunt voor de afschrijftermijn.</text:p>
          <text:p text:style-name="al"/>
          <text:p text:style-name="al">
          <text:span text:style-name="nadrukvet">3.1. <text:span text:style-name="nadrukondlijn">Financiële vaste activa</text:span>, regels, waardering</text:span>
        </text:p>
          <text:p text:style-name="al"/>
          <text:p text:style-name="al">
          <text:span text:style-name="nadrukvet">
            <text:span text:style-name="nadrukcur">3.1.1. Kosten van het sluiten van geldleningen en kosten van (dis)agio worden niet geactiveerd.</text:span>
          </text:span>
        </text:p>
          <text:p text:style-name="al">Het Bbv heeft deze kosten aangemerkt als immateriële activa. Het Bbv biedt de mogelijkheid om deze activa te activeren. Er wordt voor gekozen om deze kosten niet te activeren en ineens als nadeel in het jaar van afsluiten te ver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25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89 van de Gemeentewet]|[1.0:c:BWBR0005416&amp;artikel=189&amp;g=2024-01-01</meta:user-defined>
    <meta:user-defined meta:name="DC.source">artikel 43 van het Besluit begroting en verantwoording provincies en gemeenten]|[1.0:c:BWBR0014606&amp;artikel=43&amp;g=2019-07-01</meta:user-defined>
    <meta:user-defined meta:name="OVERHEIDop.referentienummer">BL23-15224</meta:user-defined>
    <meta:user-defined meta:name="DCTERMS.alternative">Financiële verordening Best 2023</meta:user-defined>
    <dc:language>nl</dc:language>
    <meta:user-defined meta:name="OVERHEIDop.locatietype/OVERHEIDop.gebiedsmarkering">Gemeente</meta:user-defined>
    <meta:user-defined meta:name="DC.title">Financiële verordening 2023</meta:user-defined>
    <meta:user-defined meta:name="DCTERMS.W3CDTF/DCTERMS.available">2024-01-11</meta:user-defined>
    <meta:user-defined meta:name="DCTERMS.W3CDTF/OVERHEIDop.jaargang">2024</meta:user-defined>
    <meta:user-defined meta:name="OVERHEIDop.publicationIssue">21250</meta:user-defined>
    <meta:user-defined meta:name="OVERHEIDop.betreftRegeling">CVDR713641_1</meta:user-defined>
    <meta:user-defined meta:name="xs:date/OVERHEIDop.startdatum">2024-01-12</meta:user-defined>
    <meta:user-defined meta:name="OVERHEIDop.GmbID/DC.identifier">gmb-2024-21250</meta:user-defined>
    <meta:user-defined meta:name="OVERHEIDop.versieInformatie"/>
  </office:meta>
</office:document-meta>
</file>