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24 huurappartementen Veld 5 (Blok 5) Boswinkel, Wethouder Beverstraat, Groningenstraat, Utrech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Beverstraat, Groningenstraat, Utrechtlaan</text:span> (0153Z2023122700015): 24 huurappartementen Veld 5 (Blok 5) Boswinkel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15</meta:user-defined>
    <meta:user-defined meta:name="DCTERMS.abstract">Projectomschrijving: 24 huurappartementen Blok 5, Toelichting: -</meta:user-defined>
    <dc:language>nl</dc:language>
    <meta:user-defined meta:name="OVERHEIDop.locatietype/OVERHEIDop.gebiedsmarkering">Vlak</meta:user-defined>
    <meta:user-defined meta:name="DC.title">Aanvraag voor 24 huurappartementen Veld 5 (Blok 5) Boswinkel, Wethouder Beverstraat, Groningenstraat, Utrechtlaa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125</meta:user-defined>
    <meta:user-defined meta:name="OVERHEIDop.GmbID/DC.identifier">gmb-2024-2125</meta:user-defined>
    <meta:user-defined meta:name="OVERHEIDop.versieInformatie"/>
  </office:meta>
</office:document-meta>
</file>