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ranjelaan 35, 3135 Z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realiseren van een dakkapel aan de voorzijde van de woning</text:p>
            <text:p text:style-name="common-al">Met de adressering			: Oranjelaan 35, 3135 ZL Vlaardingen</text:p>
            <text:p text:style-name="common-al">Kenmerk							: 0000375376 / 2024032500828</text:p>
            <text:p text:style-name="common-al">Type aanvraag				: Omgevingsvergunning regulier [Omgevingswet]</text:p>
            <text:p text:style-name="common-al">Datum ontvangst				: 25-03-2024</text:p>
            <text:p text:style-name="common-al">Datum beschikking			: 13-05-2024</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bwtregie@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249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9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9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75376</meta:user-defined>
    <dc:language>nl</dc:language>
    <meta:user-defined meta:name="OVERHEIDop.locatietype/OVERHEIDop.gebiedsmarkering">Punt</meta:user-defined>
    <meta:user-defined meta:name="DC.title">Vergunning verleend: Oranjelaan 35, 3135 ZL Vlaardingen</meta:user-defined>
    <meta:user-defined meta:name="DCTERMS.W3CDTF/DCTERMS.available">2024-05-15</meta:user-defined>
    <meta:user-defined meta:name="DCTERMS.W3CDTF/OVERHEIDop.jaargang">2024</meta:user-defined>
    <meta:user-defined meta:name="OVERHEIDop.publicationIssue">212497</meta:user-defined>
    <meta:user-defined meta:name="OVERHEIDop.GmbID/DC.identifier">gmb-2024-212497</meta:user-defined>
    <meta:user-defined meta:name="OVERHEIDop.versieInformatie"/>
  </office:meta>
</office:document-meta>
</file>