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tionale Buitenspeeldag op 12 juni 2024 aan Prinses Christinalaan 1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7938, Prinses Christinalaan 120, het aanvragen van een evenementenvergunning voor “Nationale Buitenspeeldag” op 12 juni 2024. (ontvangen 01-05-2024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4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7938</meta:user-defined>
    <dc:language>nl</dc:language>
    <meta:user-defined meta:name="OVERHEIDop.locatietype/OVERHEIDop.gebiedsmarkering">Adres</meta:user-defined>
    <meta:user-defined meta:name="DC.title">Aanvraag vergunning voor Nationale Buitenspeeldag op 12 juni 2024 aan Prinses Christinalaan 120 te Uithoo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91</meta:user-defined>
    <meta:user-defined meta:name="OVERHEIDop.GmbID/DC.identifier">gmb-2024-212491</meta:user-defined>
    <meta:user-defined meta:name="OVERHEIDop.versieInformatie"/>
  </office:meta>
</office:document-meta>
</file>