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mei t/m 14 juni 2024 aan Burgemeester Kootlaan 19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7639, Burgemeester Kootlaan 193, het plaatsen van een afvalcontainer van 27 mei t/m 14 juni 2024. (ontvangen 01-05-2024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4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47639</meta:user-defined>
    <dc:language>nl</dc:language>
    <meta:user-defined meta:name="OVERHEIDop.locatietype/OVERHEIDop.gebiedsmarkering">Adres</meta:user-defined>
    <meta:user-defined meta:name="DC.title">Aanvraag vergunning voor het plaatsen van een afvalcontainer van 27 mei t/m 14 juni 2024 aan Burgemeester Kootlaan 193 te Uithoo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76</meta:user-defined>
    <meta:user-defined meta:name="OVERHEIDop.GmbID/DC.identifier">gmb-2024-212476</meta:user-defined>
    <meta:user-defined meta:name="OVERHEIDop.versieInformatie"/>
  </office:meta>
</office:document-meta>
</file>