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Multi Culturele Markt (Pasar Malam) op 13 en 14 september 2024 aan Hoornespassag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assag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Multi Culturele Markt (Pasar Malam) op 13 en 14 september 2024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4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ulti Culturele Markt (Pasar Malam) op 13 en 14 september 2024 aan Hoornespassage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73</meta:user-defined>
    <meta:user-defined meta:name="OVERHEIDop.GmbID/DC.identifier">gmb-2024-212473</meta:user-defined>
    <meta:user-defined meta:name="OVERHEIDop.versieInformatie"/>
  </office:meta>
</office:document-meta>
</file>