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mei t/m 26 juli 2024 aan de Zoom 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7244, Aan de Zoom 44, het plaatsen van een afvalcontainer van 22 mei t/m 26 juli 2024. (ontvangen 29-04-2024);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7244</meta:user-defined>
    <dc:language>nl</dc:language>
    <meta:user-defined meta:name="OVERHEIDop.locatietype/OVERHEIDop.gebiedsmarkering">Adres</meta:user-defined>
    <meta:user-defined meta:name="DC.title">Aanvraag vergunning voor het plaatsen van een afvalcontainer van 22 mei t/m 26 juli 2024 aan de Zoom 44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71</meta:user-defined>
    <meta:user-defined meta:name="OVERHEIDop.GmbID/DC.identifier">gmb-2024-212471</meta:user-defined>
    <meta:user-defined meta:name="OVERHEIDop.versieInformatie"/>
  </office:meta>
</office:document-meta>
</file>