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Borrel071 op 5 juli 2024 bij Brasserie Buitenhuis aan J. Pellenbargweg 2 op het terras en grasveld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sserie Buitenhuis, J. Pellenbargweg 2, terras en grasveld, Valkenburg</text:p>
                  </table:table-cell>
                  <table:table-cell table:style-name="entry" table:number-rows-spanned="1" table:number-columns-spanned="1">
                    <text:p text:style-name="table_al">het organiseren van Borrel071 op 5 juli 2024</text:p>
                  </table:table-cell>
                  <table:table-cell table:style-name="entry" table:number-rows-spanned="1" table:number-columns-spanned="1">
                    <text:p text:style-name="table_al">03-05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246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6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6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Borrel071 op 5 juli 2024 bij Brasserie Buitenhuis aan J. Pellenbargweg 2 op het terras en grasveld te Valkenbur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465</meta:user-defined>
    <meta:user-defined meta:name="OVERHEIDop.GmbID/DC.identifier">gmb-2024-212465</meta:user-defined>
    <meta:user-defined meta:name="OVERHEIDop.versieInformatie"/>
  </office:meta>
</office:document-meta>
</file>