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lengen verleende vergunning 0193ESUITE1613102020 voor tijdelijk plaatsen van prefab-kantoorruimte [6 jr], Willemsvaart 21 8019AB Zwolle [Zaaknummer 0193ESUITE22934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293492023</text:p>
            <text:p text:style-name="common-al">
            <text:span text:style-name="nadrukvet">Verzenddatum besluit:</text:span> 06-01-2024</text:p>
            <text:p text:style-name="common-al">
            <text:span text:style-name="nadrukvet">Locatie:</text:span> Willemsvaart 21 8019AB Zwolle</text:p>
            <text:p text:style-name="common-al">
            <text:span text:style-name="nadrukvet">Projectomschrijving:</text:span> het verlengen van de verleende vergunning 0193ESUITE1613102020 voor tijdelijk plaatsen van een prefab-kantoorruimte [6 jaar]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24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293492023</meta:user-defined>
    <meta:user-defined meta:name="DCTERMS.abstract">het verlengen van de verleende vergunning 0193ESUITE1613102020 voor tijdelijk plaatsen van een prefab-kantoorruimte [6 jaar]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lengen verleende vergunning 0193ESUITE1613102020 voor tijdelijk plaatsen van prefab-kantoorruimte [6 jr], Willemsvaart 21 8019AB Zwolle [Zaaknummer 0193ESUITE2293492023]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46</meta:user-defined>
    <meta:user-defined meta:name="OVERHEIDop.GmbID/DC.identifier">gmb-2024-21246</meta:user-defined>
    <meta:user-defined meta:name="OVERHEIDop.versieInformatie"/>
  </office:meta>
</office:document-meta>
</file>