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wee adressen gevelreclame aanbrengen  aan Beatrixhaven 43, 4251 NK Werkendam, Beyerinckweg 6, 4251 LP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wee adressen gevelreclame aanbrengen  aan Beatrixhaven 43, 4251 NK Werkendam, Beyerinckweg 6, 4251 LP Werkendam (2024-01866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4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18669</meta:user-defined>
    <meta:user-defined meta:name="DCTERMS.abstract">op twee adressen gevelreclame aanbengen</meta:user-defined>
    <dc:language>nl</dc:language>
    <meta:user-defined meta:name="OVERHEIDop.locatietype/OVERHEIDop.gebiedsmarkering">Punt</meta:user-defined>
    <meta:user-defined meta:name="OVERHEIDop.locatietype/OVERHEIDop.gebiedsmarkering">Punt</meta:user-defined>
    <meta:user-defined meta:name="DC.title">Gemeente Altena - Toestemming voor twee adressen gevelreclame aanbrengen  aan Beatrixhaven 43, 4251 NK Werkendam, Beyerinckweg 6, 4251 LP Werkendam</meta:user-defined>
    <meta:user-defined meta:name="DCTERMS.W3CDTF/DCTERMS.available">2024-05-15</meta:user-defined>
    <meta:user-defined meta:name="DCTERMS.W3CDTF/OVERHEIDop.jaargang">2024</meta:user-defined>
    <meta:user-defined meta:name="OVERHEIDop.publicationIssue">212452</meta:user-defined>
    <meta:user-defined meta:name="OVERHEIDop.GmbID/DC.identifier">gmb-2024-212452</meta:user-defined>
    <meta:user-defined meta:name="OVERHEIDop.versieInformatie"/>
  </office:meta>
</office:document-meta>
</file>