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in de nacht van 4 op 5 juni 2024 aan de kruising tramlijn en busbaan Zijdel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6335, Kruising tramlijn en busbaan Zijdelweg, een aanvraag ontheffing geluidshinder in de nacht 4 op 5 juni 2024. (ontvangen 26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4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46335</meta:user-defined>
    <dc:language>nl</dc:language>
    <meta:user-defined meta:name="OVERHEIDop.locatietype/OVERHEIDop.gebiedsmarkering">Weg</meta:user-defined>
    <meta:user-defined meta:name="DC.title">Aanvraag ontheffing voor geluidshinder in de nacht van 4 op 5 juni 2024 aan de kruising tramlijn en busbaan Zijdelweg te Uithoor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50</meta:user-defined>
    <meta:user-defined meta:name="OVERHEIDop.GmbID/DC.identifier">gmb-2024-212450</meta:user-defined>
    <meta:user-defined meta:name="OVERHEIDop.versieInformatie"/>
  </office:meta>
</office:document-meta>
</file>