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um, Huenderweg 15, 8386 X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en vergroten paardenstal, ontvangstdatum 31-12-2023, zaaknummer 2024-00015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ldersum, Huenderweg 15, 8386 XB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45</meta:user-defined>
    <meta:user-defined meta:name="OVERHEIDop.GmbID/DC.identifier">gmb-2024-21245</meta:user-defined>
    <meta:user-defined meta:name="OVERHEIDop.versieInformatie"/>
  </office:meta>
</office:document-meta>
</file>