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oevoegen van twee verdiepingen, St Martinusstraat 13 te Vijlen, kadastraal bekend gemeente Vaals, sectie A, nummer 77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toevoegen van twee verdiepingen op locatie St Martinusstraat 13 te Vijlen, kadastraal bekend gemeente Vaals, sectie A, nummer 773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0c88642-1124-11ef-a335-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24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15</meta:user-defined>
    <meta:user-defined meta:name="DCTERMS.abstract">Betreft:  Besluit op locatie St Martinusstraat 13 te Vijlen, kadastraal bekend gemeente Vaals, sectie A, nummer 7736</meta:user-defined>
    <dc:language>nl</dc:language>
    <meta:user-defined meta:name="OVERHEIDop.locatietype/OVERHEIDop.gebiedsmarkering">Vlak</meta:user-defined>
    <meta:user-defined meta:name="DC.title">Toestemming voor toevoegen van twee verdiepingen, St Martinusstraat 13 te Vijlen, kadastraal bekend gemeente Vaals, sectie A, nummer 7736</meta:user-defined>
    <meta:user-defined meta:name="OVERHEIDop.datumEindeReactietermijn">2024-06-05</meta:user-defined>
    <meta:user-defined meta:name="OVERHEIDop.terinzageleggingBG">https://jeleefomgeving.nl/inzien/001737211/90c88642-1124-11ef-a335-0050560122a3</meta:user-defined>
    <meta:user-defined meta:name="DCTERMS.W3CDTF/DCTERMS.available">2024-05-15</meta:user-defined>
    <meta:user-defined meta:name="DCTERMS.W3CDTF/OVERHEIDop.jaargang">2024</meta:user-defined>
    <meta:user-defined meta:name="OVERHEIDop.publicationIssue">212441</meta:user-defined>
    <meta:user-defined meta:name="OVERHEIDop.GmbID/DC.identifier">gmb-2024-212441</meta:user-defined>
    <meta:user-defined meta:name="OVERHEIDop.versieInformatie"/>
  </office:meta>
</office:document-meta>
</file>