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t/m 28 mei 2024 aan Irislaan tussen 52 en 5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48532. Irislaan tussen 5 2 en 54, het plaatsen van een afvalcontainer van 27 t/m 28 mei 2024. (ontvangen 05-05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43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8532</meta:user-defined>
    <dc:language>nl</dc:language>
    <meta:user-defined meta:name="OVERHEIDop.locatietype/OVERHEIDop.gebiedsmarkering">Weg</meta:user-defined>
    <meta:user-defined meta:name="DC.title">Aanvraag vergunning voor het plaatsen van een afvalcontainer van 27 t/m 28 mei 2024 aan Irislaan tussen 52 en 54 te De Kwak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33</meta:user-defined>
    <meta:user-defined meta:name="OVERHEIDop.GmbID/DC.identifier">gmb-2024-212433</meta:user-defined>
    <meta:user-defined meta:name="OVERHEIDop.versieInformatie"/>
  </office:meta>
</office:document-meta>
</file>