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 Ant. Mathijsenstraat 34 6021 CL Bu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
          </text:p>
            <text:p text:style-name="common-al">De gemeente heeft op 07-05-2024 een aanvraag omgevingsvergunning ontvangen.</text:p>
            <text:p text:style-name="common-al">Het betreft een aanvraag op locatie Dr. Ant. Mathijsenstraat 34 6021 CL Budel met omschrijving Het verbouwen en uitbreiden van het pand Dr. A. Mathijsenstraat 34 Budel. De zaak is geregistreerd onder nummer 2024-494386 en is aangevraagd voor de volgende onderdelen: Omgevingsplanactiviteit.</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243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3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3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494386</meta:user-defined>
    <meta:user-defined meta:name="DCTERMS.abstract">Het verbouwen en uitbreiden van het pand Dr. A. Mathijsenstraat 34 Budel DSO 202405070046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Dr. Ant. Mathijsenstraat 34 6021 CL Budel</meta:user-defined>
    <meta:user-defined meta:name="DCTERMS.W3CDTF/DCTERMS.available">2024-05-15</meta:user-defined>
    <meta:user-defined meta:name="DCTERMS.W3CDTF/OVERHEIDop.jaargang">2024</meta:user-defined>
    <meta:user-defined meta:name="OVERHEIDop.publicationIssue">212432</meta:user-defined>
    <meta:user-defined meta:name="OVERHEIDop.GmbID/DC.identifier">gmb-2024-212432</meta:user-defined>
    <meta:user-defined meta:name="OVERHEIDop.versieInformatie"/>
  </office:meta>
</office:document-meta>
</file>