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Sportpark De Hove (Hoefseweg 21,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het Switch Toernooi aan de Hoefseweg 21 in Millingen aan de Rijn. Het betreft de volgende dagen:</text:p>
            <text:p text:style-name="common-al">Vrijdag 31 mei 2024 van 12:00 tot 01:00 uur</text:p>
            <text:p text:style-name="common-al">Zaterdag 1 juni 2024 van 08:00 tot 01:00 uur</text:p>
            <text:p text:style-name="common-al">Zondag 2 juni 2024 van 08:00 tot 17:00 uur</text:p>
            <text:p text:style-name="common-al">Op bovengenoemde dagen geldt een verruimde geluidsnorm. Voor nadere inlichtingen kunt u contact opnemen met de afdeling Beleid, telefoonnummer 14 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5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43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3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3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Sportpark De Hove (Hoefseweg 21, Millingen aan de Rijn)</meta:user-defined>
    <meta:user-defined meta:name="DCTERMS.W3CDTF/DCTERMS.available">2024-05-15</meta:user-defined>
    <meta:user-defined meta:name="DCTERMS.W3CDTF/OVERHEIDop.jaargang">2024</meta:user-defined>
    <meta:user-defined meta:name="OVERHEIDop.publicationIssue">212430</meta:user-defined>
    <meta:user-defined meta:name="OVERHEIDop.GmbID/DC.identifier">gmb-2024-212430</meta:user-defined>
    <meta:user-defined meta:name="OVERHEIDop.versieInformatie"/>
  </office:meta>
</office:document-meta>
</file>