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.H. Trompstraat 29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4 een besluit genomen op de aanvraag met zaaknummer Z2024-00000944 voor het vergroten van de bestaande aanbouw op locatie M.H. Trompstraat 29 in Oud-Beijerlan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6 jun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2427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42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42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44</meta:user-defined>
    <dc:language>nl</dc:language>
    <meta:user-defined meta:name="OVERHEIDop.locatietype/OVERHEIDop.gebiedsmarkering">Vlak</meta:user-defined>
    <meta:user-defined meta:name="DC.title">Kennisgeving besluit op aanvraag omgevingsvergunning M.H. Trompstraat 29 in Oud-Beijerland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427</meta:user-defined>
    <meta:user-defined meta:name="OVERHEIDop.GmbID/DC.identifier">gmb-2024-212427</meta:user-defined>
    <meta:user-defined meta:name="OVERHEIDop.versieInformatie"/>
  </office:meta>
</office:document-meta>
</file>