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een pand, Stromarkt 29 7411PK Deventer, [DVT00E03195] Deventer E 31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juni 2024</text:span>
          </text:p>
            <text:p text:style-name="common-al">
            <text:span text:style-name="nadrukvet">Locatie:</text:span> Stromarkt 29 7411PK Deventer, [DVT00E03195] Deventer E 3195 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4-0000237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42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2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78</meta:user-defined>
    <meta:user-defined meta:name="DCTERMS.abstract">het verbouwen van een p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pand, Stromarkt 29 7411PK Deventer, [DVT00E03195] Deventer E 3195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25</meta:user-defined>
    <meta:user-defined meta:name="OVERHEIDop.GmbID/DC.identifier">gmb-2024-212425</meta:user-defined>
    <meta:user-defined meta:name="OVERHEIDop.versieInformatie"/>
  </office:meta>
</office:document-meta>
</file>