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6-2 tot en met 5-3-2024, Steendrukkerstraat thv 29, 1445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4 heeft de gemeente een aanvraag ontvangen voor een aanvraag beschikking behandelen APV en Bijzondere wetten op locatie Steendrukkerstraat 29, 1445JL Purmerend. De aanvraag is geregistreerd onder zaaknummer Z2024-00000102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02</meta:user-defined>
    <meta:user-defined meta:name="DCTERMS.abstract">Betreft: aanvraag op locatie Steendrukkerstraat thv 29, 1445JL Purmerend</meta:user-defined>
    <dc:language>nl</dc:language>
    <meta:user-defined meta:name="OVERHEIDop.locatietype/OVERHEIDop.gebiedsmarkering">Punt</meta:user-defined>
    <meta:user-defined meta:name="DC.title">Aanvraag vergunning voor plaatsen container 6-2 tot en met 5-3-2024, Steendrukkerstraat thv 29, 1445JL Purmere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42</meta:user-defined>
    <meta:user-defined meta:name="OVERHEIDop.GmbID/DC.identifier">gmb-2024-21242</meta:user-defined>
    <meta:user-defined meta:name="OVERHEIDop.versieInformatie"/>
  </office:meta>
</office:document-meta>
</file>