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ndbouwkade 19 01 t/m 19 10, 8304AE Emmeloord: het plaatsen van een hekwerk ten behoeve van de bedrijfsunits</text:p>
      <text:section text:name="zakelijke-mededeling_id1-3-2" text:style-name="zakelijke-mededeling">
        <text:section text:name="zakelijke-mededeling-tekst_id1-3-2-1" text:style-name="zakelijke-mededeling-tekst">
          <text:section text:name="tekst_id1-3-2-1-1" text:style-name="tekst">
            <text:p text:style-name="common-al">Op 13 mei 2024 is een Omgevingsvergunning verleend voor deze locatie. Het gaat om het plaatsen van een hekwerk ten behoeve van de bedrijfsunit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24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7</meta:user-defined>
    <meta:user-defined meta:name="DCTERMS.abstract">Landbouwkade 19 01 t/m 19 10, 8304AE Emmeloord: Omgevingsvergunning 13 mei 2024 het plaatsen van een hekwerk ten behoeve van de bedrijfsunits</meta:user-defined>
    <dc:language>nl</dc:language>
    <meta:user-defined meta:name="OVERHEIDop.locatietype/OVERHEIDop.gebiedsmarkering">Vlak</meta:user-defined>
    <meta:user-defined meta:name="DC.title">Besluit omgevingsvergunning Landbouwkade 19 01 t/m 19 10, 8304AE Emmeloord: het plaatsen van een hekwerk ten behoeve van de bedrijfsunits</meta:user-defined>
    <meta:user-defined meta:name="DCTERMS.W3CDTF/DCTERMS.available">2024-05-15</meta:user-defined>
    <meta:user-defined meta:name="DCTERMS.W3CDTF/OVERHEIDop.jaargang">2024</meta:user-defined>
    <meta:user-defined meta:name="OVERHEIDop.publicationIssue">212419</meta:user-defined>
    <meta:user-defined meta:name="OVERHEIDop.GmbID/DC.identifier">gmb-2024-212419</meta:user-defined>
    <meta:user-defined meta:name="OVERHEIDop.versieInformatie"/>
  </office:meta>
</office:document-meta>
</file>