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duynenstraat e.o., omgevingsvergunning, schilderwerkzaamheden aan kozijnen en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childerwerkzaamheden van kozijnen, ramen en deuren</text:p>
            <text:p text:style-name="common-al"/>
            <text:p text:style-name="common-al">
            <text:span text:style-name="nadrukvet">Adres of locatie</text:span>: laagakkerweg/schanspad/slagenweg/weteringpad te s-Hertogenbosch, Orduynenstraat te 's-Hertogenbosch</text:p>
            <text:p text:style-name="common-al">
            <text:span text:style-name="nadrukvet">Omschrijving</text:span>: schilderwerkzaamheden van kozijnen, ramen en deuren</text:p>
            <text:p text:style-name="common-al">
            <text:span text:style-name="nadrukvet">Kenmerknummer</text:span>: 0796164221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2216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rduynenstraat e.o., omgevingsvergunning, schilderwerkzaamheden aan kozijnen en ramen en deur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2418</meta:user-defined>
    <meta:user-defined meta:name="OVERHEIDop.GmbID/DC.identifier">gmb-2024-212418</meta:user-defined>
    <meta:user-defined meta:name="OVERHEIDop.versieInformatie"/>
  </office:meta>
</office:document-meta>
</file>