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het Polderfeest van 31 juli t/m 4 augustus 2024 op het evenemententerrei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46720, evenemententerrein De Kwakel, het aanvragen van een evenementenvergunning voor het Polderfeest van 31 juli t/m 4 augustus 2024. (ontvangen 25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4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46720</meta:user-defined>
    <dc:language>nl</dc:language>
    <meta:user-defined meta:name="OVERHEIDop.locatietype/OVERHEIDop.gebiedsmarkering">Adres</meta:user-defined>
    <meta:user-defined meta:name="DC.title">Aanvraag vergunning voor het evenement het Polderfeest van 31 juli t/m 4 augustus 2024 op het evenemententerrein te De Kwak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17</meta:user-defined>
    <meta:user-defined meta:name="OVERHEIDop.GmbID/DC.identifier">gmb-2024-212417</meta:user-defined>
    <meta:user-defined meta:name="OVERHEIDop.versieInformatie"/>
  </office:meta>
</office:document-meta>
</file>