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Velddriel, Drielse Veldweg 15</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Drielse Veldweg 15, 5334 NW, Velddriel.</text:p>
            <text:p text:style-name="common-al">De verleende vergunning is verzonden op 6 mei 2024 en heeft betrekking op het organiseren van het evenement Truckpulling Mad Mack op de locatie Drielse Veldweg 15 te Velddriel. Het evenement mag gehouden worden op 24 mei 2024 van 18.00 uur tot 01.00 uur de volgende dag en op 25 mei 2024 van 10.00 uur tot 01.00 uur de volgende dag.</text:p>
            <text:p text:style-name="common-al">Heeft u vragen of opmerkingen over dit besluit? Neem dan contact op met het cluster Vergunningen via telefoonnummer 14 0418. </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12415</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415</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415</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APV-vergunning: Velddriel, Drielse Veldweg 15</meta:user-defined>
    <meta:user-defined meta:name="DCTERMS.W3CDTF/DCTERMS.available">2024-05-16</meta:user-defined>
    <meta:user-defined meta:name="DCTERMS.W3CDTF/OVERHEIDop.jaargang">2024</meta:user-defined>
    <meta:user-defined meta:name="OVERHEIDop.publicationIssue">212415</meta:user-defined>
    <meta:user-defined meta:name="OVERHEIDop.GmbID/DC.identifier">gmb-2024-212415</meta:user-defined>
    <meta:user-defined meta:name="OVERHEIDop.versieInformatie"/>
  </office:meta>
</office:document-meta>
</file>