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oorbreken van een muur, Bosstraat 105 te Vaals, kadastraal bekend gemeente Vaals, sectie E, nummer 30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oorbreken van een muur op locatie Bosstraat 105 te Vaals, kadastraal bekend gemeente Vaals, sectie E, nummer 30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3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6 mei 2024. De gemeente Vaals neemt daarover op 1 jul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24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4</meta:user-defined>
    <meta:user-defined meta:name="DCTERMS.abstract">Betreft: Aanvraag op locatie Bosstraat 105 te Vaals, kadastraal bekend gemeente Vaals, sectie E, nummer 309</meta:user-defined>
    <dc:language>nl</dc:language>
    <meta:user-defined meta:name="OVERHEIDop.locatietype/OVERHEIDop.gebiedsmarkering">Vlak</meta:user-defined>
    <meta:user-defined meta:name="DC.title">Aanvraag vergunning voor doorbreken van een muur, Bosstraat 105 te Vaals, kadastraal bekend gemeente Vaals, sectie E, nummer 309</meta:user-defined>
    <meta:user-defined meta:name="DCTERMS.W3CDTF/DCTERMS.available">2024-05-15</meta:user-defined>
    <meta:user-defined meta:name="DCTERMS.W3CDTF/OVERHEIDop.jaargang">2024</meta:user-defined>
    <meta:user-defined meta:name="OVERHEIDop.publicationIssue">212414</meta:user-defined>
    <meta:user-defined meta:name="OVERHEIDop.GmbID/DC.identifier">gmb-2024-212414</meta:user-defined>
    <meta:user-defined meta:name="OVERHEIDop.versieInformatie"/>
  </office:meta>
</office:document-meta>
</file>