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De gemeente is voornemens om een strook snippergroen te verkopen van circa 24 m2 gedeeltelijk van het perceel kadastraal bekend als Leerdam, sectie C, nummer 4110. Dit perceel grenst aan het perceel van de beoogde koper wonende aan de Frans L. Blomlaan 29 te Leerdam. </text:p>
            <text:p text:style-name="al">
            <text:span text:style-name="nadrukvet"/>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
          </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4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 Vijfheerenlanden</meta:user-defined>
    <meta:user-defined meta:name="DCTERMS.W3CDTF/DCTERMS.available">2024-05-15</meta:user-defined>
    <meta:user-defined meta:name="DCTERMS.W3CDTF/OVERHEIDop.jaargang">2024</meta:user-defined>
    <meta:user-defined meta:name="OVERHEIDop.publicationIssue">212413</meta:user-defined>
    <meta:user-defined meta:name="OVERHEIDop.GmbID/DC.identifier">gmb-2024-212413</meta:user-defined>
    <meta:user-defined meta:name="OVERHEIDop.versieInformatie"/>
  </office:meta>
</office:document-meta>
</file>