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Elzendreef 3, 3137 C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Voor									: Plaatsen overkapping in achtertuin</text:p>
            <text:p text:style-name="common-al">Met de adressering			: Elzendreef 3, 3137 CB Vlaardingen</text:p>
            <text:p text:style-name="common-al">Kenmerk							: 0000346494 / 2024020700858</text:p>
            <text:p text:style-name="common-al">Type aanvraag				: Omgevingsvergunning regulier [Omgevingswet]</text:p>
            <text:p text:style-name="common-al">Datum ontvangst				: 07-02-2024</text:p>
            <text:p text:style-name="common-al">Datum beschikking			: 13-05-2024</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bwtregie@vlaardingen.nl. van het team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2408</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408</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408</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346494</meta:user-defined>
    <dc:language>nl</dc:language>
    <meta:user-defined meta:name="OVERHEIDop.locatietype/OVERHEIDop.gebiedsmarkering">Punt</meta:user-defined>
    <meta:user-defined meta:name="DC.title">Vergunning verleend: Elzendreef 3, 3137 CB Vlaardingen</meta:user-defined>
    <meta:user-defined meta:name="DCTERMS.W3CDTF/DCTERMS.available">2024-05-15</meta:user-defined>
    <meta:user-defined meta:name="DCTERMS.W3CDTF/OVERHEIDop.jaargang">2024</meta:user-defined>
    <meta:user-defined meta:name="OVERHEIDop.publicationIssue">212408</meta:user-defined>
    <meta:user-defined meta:name="OVERHEIDop.GmbID/DC.identifier">gmb-2024-212408</meta:user-defined>
    <meta:user-defined meta:name="OVERHEIDop.versieInformatie"/>
  </office:meta>
</office:document-meta>
</file>