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ijsjeshaag 26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mei 2024 een aanvraag voor een vergunning ontvangen. De vergunning is aangevraagd voor het plaatsen van een autolaadkraan op 14 juni 2024 aan Sijsjeshaag 26 in Houten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240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ijsjeshaag 26, aanvraag vergunning plaatsen autolaadkraa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06</meta:user-defined>
    <meta:user-defined meta:name="OVERHEIDop.GmbID/DC.identifier">gmb-2024-212406</meta:user-defined>
    <meta:user-defined meta:name="OVERHEIDop.versieInformatie"/>
  </office:meta>
</office:document-meta>
</file>