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23 grondgebonden woonhuizen met parkeerplaatsen, Verzoeklocatie 2024050801233, Heidevlinder Zuid (Glaner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idevlinder Zuid (Glanerbrug)</text:span> (0153Z2024051300070): het bouwen van 23 grondgebonden woonhuizen met parkeerplaatsen (ingediend d.d. 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40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13000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bouwen van 23 grondgebonden woonhuizen met parkeerplaatsen, Verzoeklocatie 2024050801233, Heidevlinder Zuid (Glanerbrug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404</meta:user-defined>
    <meta:user-defined meta:name="OVERHEIDop.GmbID/DC.identifier">gmb-2024-212404</meta:user-defined>
    <meta:user-defined meta:name="OVERHEIDop.versieInformatie"/>
  </office:meta>
</office:document-meta>
</file>