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 ontheffing voor voorwerp op of aan de weg plaatsen ontheffing container, 10-05-2024 op de locatie Mr. Kesperstraat 14, Sch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8-05-2024 heeft de gemeente een aanvraag ontvangen voor voorwerp op of aan de weg plaatsen van 10-05-2024 tot 10-05-2024 op de locatie Mr. Kesperstraat 14, Schoonhoven. De aanvraag is geregistreerd onder zaaknummer 1931136141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12399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399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361417</meta:user-defined>
    <dc:language>nl</dc:language>
    <meta:user-defined meta:name="OVERHEIDop.locatietype/OVERHEIDop.gebiedsmarkering">Vlak</meta:user-defined>
    <meta:user-defined meta:name="DC.title">Kennisgeving ontvangst aanvraag voor een voorwerp op of aan de weg plaatsen ontheffing voor voorwerp op of aan de weg plaatsen ontheffing container, 10-05-2024 op de locatie Mr. Kesperstraat 14, Schoo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2399</meta:user-defined>
    <meta:user-defined meta:name="OVERHEIDop.GmbID/DC.identifier">gmb-2024-212399</meta:user-defined>
    <meta:user-defined meta:name="OVERHEIDop.versieInformatie"/>
  </office:meta>
</office:document-meta>
</file>