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bedrijfswoning op de locatie Marsstraat 5N, 7384C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4</text:p>
            <text:p text:style-name="common-al">Kenmerk: Z2023-00001946_NL.IMRO.0285.20350-VS01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50-VS00" xlink:type="simple">ruimtelijkeplannen.nl</text:a>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22 mei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3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6</meta:user-defined>
    <meta:user-defined meta:name="DCTERMS.abstract">Marsstraat 5N, 7384CK Wilp</meta:user-defined>
    <dc:language>nl</dc:language>
    <meta:user-defined meta:name="OVERHEIDop.locatietype/OVERHEIDop.gebiedsmarkering">Punt</meta:user-defined>
    <meta:user-defined meta:name="DC.title">Omgevingsvergunning verleend voor het vervangen van een bedrijfswoning op de locatie Marsstraat 5N, 7384CK Wilp</meta:user-defined>
    <meta:user-defined meta:name="OVERHEIDop.datumEindeReactietermijn">2024-07-03</meta:user-defined>
    <meta:user-defined meta:name="OVERHEIDop.terinzageleggingBG">https://jeleefomgeving.nl/inzien/001299967/7efcb485-1120-11ef-a339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386</meta:user-defined>
    <meta:user-defined meta:name="OVERHEIDop.GmbID/DC.identifier">gmb-2024-212386</meta:user-defined>
    <meta:user-defined meta:name="OVERHEIDop.versieInformatie"/>
  </office:meta>
</office:document-meta>
</file>