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Voorne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oorneseweg 1, 6624 KR, Heerewaarden.</text:p>
            <text:p text:style-name="common-al">De melding is ontvangen op 7 mei 2024 en heeft betrekking op een melding mba voor het mechanisch en thermisch bewerken van meta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38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8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erewaarden, Voorneseweg 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385</meta:user-defined>
    <meta:user-defined meta:name="OVERHEIDop.GmbID/DC.identifier">gmb-2024-212385</meta:user-defined>
    <meta:user-defined meta:name="OVERHEIDop.versieInformatie"/>
  </office:meta>
</office:document-meta>
</file>