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4 hebben wij aanvraag reguliere omgevingsvergunning voor het verbouwen van een schuur op het adres Rikkerinksweg 3 7495R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4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3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941</meta:user-defined>
    <meta:user-defined meta:name="DCTERMS.abstract">het verbouwen van een schuur - Omgevingsvergunning enkelvoudig (regulier) - Om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5-2024 hebben wij aanvraag reguliere omgevingsvergunning voor het verbouwen van een schuur op het adres Rikkerinksweg 3 7495RM Ambt Delden ontvang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78</meta:user-defined>
    <meta:user-defined meta:name="OVERHEIDop.GmbID/DC.identifier">gmb-2024-212378</meta:user-defined>
    <meta:user-defined meta:name="OVERHEIDop.versieInformatie"/>
  </office:meta>
</office:document-meta>
</file>