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enestraat Amerongen, Standplaatsvergunning - verlenging standplaatsvergunning voor de verkoop van branche 2: vis en aanverwante artikelen op de dinsdag van 13.00 uur tot 18.00 uur voor de periode van 1 juni 2024 tot en met 1 juni 2034 (RX2024-00000697,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oenestraat Amerongen, Standplaatsvergunning - verlenging standplaatsvergunning voor de verkoop van branche 2: vis en aanverwante artikelen op de dinsdag van 13.00 uur tot 18.00 uur voor de periode van 1 juni 2024 tot en met 1 juni 2034 (RX2024-00000697, 13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37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7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97</meta:user-defined>
    <meta:user-defined meta:name="DCTERMS.abstract">Koenestraat Amerongen, Standplaatsvergunning - verlenging standplaatsvergunning voor de verkoop van branche 2: vis en aanverwante artikelen op de dinsdag van 13.00 uur tot 18.00 uur voor de periode van 1 juni 2024 tot en met 1 juni 2034 (RX2024-00000697, 13 mei 2024)</meta:user-defined>
    <dc:language>nl</dc:language>
    <meta:user-defined meta:name="OVERHEIDop.locatietype/OVERHEIDop.gebiedsmarkering">Punt</meta:user-defined>
    <meta:user-defined meta:name="DC.title">Gemeente Utrechtse Heuvelrug, verleende vergunning APV/Bijzondere wetten - Koenestraat Amerongen, Standplaatsvergunning - verlenging standplaatsvergunning voor de verkoop van branche 2: vis en aanverwante artikelen op de dinsdag van 13.00 uur tot 18.00 uur voor de periode van 1 juni 2024 tot en met 1 juni 2034 (RX2024-00000697, 13 mei 2024)</meta:user-defined>
    <meta:user-defined meta:name="DCTERMS.W3CDTF/DCTERMS.available">2024-05-15</meta:user-defined>
    <meta:user-defined meta:name="DCTERMS.W3CDTF/OVERHEIDop.jaargang">2024</meta:user-defined>
    <meta:user-defined meta:name="OVERHEIDop.publicationIssue">212370</meta:user-defined>
    <meta:user-defined meta:name="OVERHEIDop.GmbID/DC.identifier">gmb-2024-212370</meta:user-defined>
    <meta:user-defined meta:name="OVERHEIDop.versieInformatie"/>
  </office:meta>
</office:document-meta>
</file>