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5-2024 hebben wij aanvraag reguliere omgevingsvergunning voor het bouwen van een schuur  op het adres Sportlaan (volkstuin)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5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236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3139</meta:user-defined>
    <meta:user-defined meta:name="DCTERMS.abstract">het bouwen van een schuur - Omgevingsvergunning enkelvoudig (regulier) - Omgev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5-2024 hebben wij aanvraag reguliere omgevingsvergunning voor het bouwen van een schuur  op het adres Sportlaan (volkstuin) in Delden ontvangen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67</meta:user-defined>
    <meta:user-defined meta:name="OVERHEIDop.GmbID/DC.identifier">gmb-2024-212367</meta:user-defined>
    <meta:user-defined meta:name="OVERHEIDop.versieInformatie"/>
  </office:meta>
</office:document-meta>
</file>