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Bouwmansweg 20 Noordw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9a van de Wet ruimtelijke ordening bekend dat het vastgestelde wijzigingsplan ‘Bouwmansweg 20 Noordwelle’ vanaf 21 mei 2024 gedurende zes weken voor beroep ter inzage ligt. Het wijzigingsplan is in te zien via <text:a xlink:href="http://www.schouwen-duiveland.nl" xlink:type="simple">www.schouwen-duiveland.nl</text:a>. Het plan ziet op toevoegen van de aanduiding ‘Nieuwe Economische Drager (NED) zodat er een nieuw bedrijf kan worden gevestigd.</text:p>
            <text:p text:style-name="last-al">Van 21 mei tot en met 2 juli 2024 kan beroep worden ingesteld tegen het wijzigingsbesluit.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 Tegen het ontwerp wijzigingsplan zijn geen zienswijzen ingediend. Naar verwachting treedt het wijzigingsplan in werking op 3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7 mei 2024</text:span>
            <text:span text:style-name="datum"/>
          </text:p>
          </text:section>
          <text:section text:name="ondertekening_id1-3-2-2-2">
            <text:p><text:span text:style-name="functie">Burgemeester en wethouders van Schouwen-Duivel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36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6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6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astgesteld wijzigingsplan Bouwmansweg 20 Noordwelle</meta:user-defined>
    <meta:user-defined meta:name="DCTERMS.W3CDTF/DCTERMS.available">2024-05-17</meta:user-defined>
    <meta:user-defined meta:name="DCTERMS.W3CDTF/OVERHEIDop.jaargang">2024</meta:user-defined>
    <meta:user-defined meta:name="OVERHEIDop.publicationIssue">212365</meta:user-defined>
    <meta:user-defined meta:name="OVERHEIDop.GmbID/DC.identifier">gmb-2024-212365</meta:user-defined>
    <meta:user-defined meta:name="OVERHEIDop.versieInformatie"/>
  </office:meta>
</office:document-meta>
</file>