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Heerewaarden, St. Andries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St. Andries 10, 6624 KB, Heerewaarden.</text:p>
            <text:p text:style-name="common-al">Het weigeringsbesluit is verzonden op 3 mei 2024 en heeft betrekking op het vestigen van kamergewijze verhuur voor maximaal 8 person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12362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62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Heerewaarden, St. Andries 10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362</meta:user-defined>
    <meta:user-defined meta:name="OVERHEIDop.GmbID/DC.identifier">gmb-2024-212362</meta:user-defined>
    <meta:user-defined meta:name="OVERHEIDop.versieInformatie"/>
  </office:meta>
</office:document-meta>
</file>