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pijkpad 32, 7211AJ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4 is deze Omgevingsvergunning bekend gemaakt aan de aanvrager van de vergunning:</text:p>
            <text:p text:style-name="common-al">Spijkpad 32, 7211AJ Eefde, het plaatsen van een dakkapel, Z2024-0075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2361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36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36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757</meta:user-defined>
    <meta:user-defined meta:name="DCTERMS.abstract">Z2024-00757 Spijkpad 32, 7211AJ Eefde</meta:user-defined>
    <dc:language>nl</dc:language>
    <meta:user-defined meta:name="OVERHEIDop.locatietype/OVERHEIDop.gebiedsmarkering">Vlak</meta:user-defined>
    <meta:user-defined meta:name="DC.title">Bekendgemaakte Omgevingsvergunning Spijkpad 32, 7211AJ Eefde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2361</meta:user-defined>
    <meta:user-defined meta:name="OVERHEIDop.GmbID/DC.identifier">gmb-2024-212361</meta:user-defined>
    <meta:user-defined meta:name="OVERHEIDop.versieInformatie"/>
  </office:meta>
</office:document-meta>
</file>